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fo:color="#000000" style:font-name="Century Gothic" style:font-name-asian="Century Gothic" style:font-name-complex="Century Gothic" fo:font-size="11pt" style:font-size-asian="11pt" style:font-size-complex="11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2.2766666666667cm" style:use-optimal-column-width="true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4">
            <text:p>ENTIDADE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N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BEL CESAR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BNER JUNIOR DE MOURA FIGUEIR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BRAAO SANTA BARBARA BARR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BRAHAO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AILTON DE LA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AIR DAMASCENO DO CARM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ALGIZA RODRIGUES SILVA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EILTON GOMES 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EJANE DE FATIMA COBRA BATI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ELIA SANTANA DO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ELSON COST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ELVIS RODRIGUES VIANA DO AMAR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EMIR MARCELINO DE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ENILSON ALVES TEIX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ILA DRUMOND VIANA CALD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ILEAN DE JESUS COELHO ALENC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ILSON BATISTA RE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ILSON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IMAR BARBOS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MILSON GABRIEL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RIANA ALVES FURTADO AGUI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RIANA AMARAL PEREIRA NE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RIANA APARECIDA 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RIANA CANDIDA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RIANA CARNEIRO JUNQU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RIANA CIELLY CIRILO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RIANA DE OLIVEIRA ALVES CORRE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RIANA DUARTE PAES LEM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RIANA FERNANDES SALDAN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RIANA GOMES DE LOUR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RIANA JABBUR MACH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RIANA LEAO CORDEIRO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RIANA MARIA DE CARVALHO BRAG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RIANA MONTEIRO DELL ISOLA DE VASCONCELL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RIANA MOT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RIANA PASSOS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RIANA PERES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RIANA SOARES COSTA BORTOLA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RIANA SOUZA CALCAG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RIANO ANDRADE PER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RIANO CAETANO PI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RIANO CARVALH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RIANO CASTRO PESSOTT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RIANO CORRE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RIANO FELIPE BRAG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RIANO FERREIR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RIANO JEFERSON TEIXEIRA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RIANO LIRA RODRIGUES VENTU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RIANO PAOLINELLI BARR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RIANO PIRES MONCAO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RIANO ROBERTO CAPILUP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RIANO RODRIGUES DE M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RIANO TARCIO ANANIA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RIANO TORRES COE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RIANO VIEIRA MAMEDE MENDON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RIANY PASSOS DOMINGUES PAUL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RIELLE CANTAO CALLEGARIO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RIELLY MAGALHAES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DSOM FERREIRA DE SOUZA TOREZA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FONSO MARIA RAMOS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ILTON BARBUDO SOARES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ILTON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IRTON BARTOLOMEU MEDRADO F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IRTON DE MOURA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AN AFONSO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AN ANTONIO LIM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AN EDISON ALVES 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AN HENRIQUE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AN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ANA BRUNA RUFINO LEON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ANA XAVIER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ANDERSON TRINDADE TEIX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ANE BESSA GUALBER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BA LIM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BERT RIBEIRO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CIDAURA QUADROS DE FREITAS TEIX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CIMAR DO PRADO LEL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CIONE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CIONE APARECIDA NASCIMENTO FRAG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DA ALMEIDA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DA APARECIDA PEREIR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DAIR DA SILV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DAIR JOSE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DIR MAGALHAES TORRES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ANDRA DE OLIVEIRA ME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CSANDRA MOREIRA SILVERIO 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SSANDRA APARECIDA VASQUES DOS SANTOS PESSO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SSANDRA CRISTINA DA SILVA DE MORAES BARR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SSANDRA GRAZIRON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SSANDRA LIN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SSANDRA MARIA DE CAMP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SSANDRA MOREIR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SSANDRA MOREIR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SSANDRA NOGUEIRA MARQUES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SSANDRA RODRIGUES LIMA MAGALHAES BARR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SSANDRA RUBIM RIGU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SSANDRA VITELLI 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SSANDRO CRISTIANO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SSANDRO DA CRUZ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SSANDRO DE JESUS FURT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SSANDRO DE SOUZA MO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X ALVES EVANGELI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X ANDERSON FREITAS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X BRANDAO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X FERNANDO FERR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X JORGE PEREIRA SEAB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X RIBEIR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X SILVERI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X VICTOR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XANDER GONCALVE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XANDRA CRISTINA DE M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XANDRA DOS SANTOS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XANDRA MENEZES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XANDRE ANTONIO JESUI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XANDRE ANTONIO RUS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XANDRE CARLOS JEQUI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XANDRE CESAR DE CARVALHO AMAR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XANDRE CRUZ DAS CHAG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XANDRE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XANDRE FONSECA SALG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XANDRE LUIZ ALVES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XANDRE MENDES PI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XANDRE NAZARIO DE ALBUQUERQU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XANDRE PEIXOTO HELE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XANDRE SALGADO GALVA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XANDRE VI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XANDRO DE M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XANDRO ROATT CAMARG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XIA PAOLA DA SILVA ZEFER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XSANDER NE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XSANDER PEREIRA DO AMAR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XSANDRA MARIA DA SILVA CORGOSIN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EXSSANDRA APARECIDA DOS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ICE DA SILVA ROCHA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ICE DE OLIVEIRA MAXIM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ICE REGINA COUTO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INE ALMEIDA RU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INE ALVES FERREIRA MENDON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INE ALVES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INE ALVES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INE AMELIA SILVA DE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INE APARECIDA CAMPOS CAETA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INE APARECIDA ESTEVAM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INE APARECIDA LIMA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INE BACELLAR BRAZI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INE CASTILHO DE GODOY RODO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INE CONSOLACAO MIRANDA L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INE COST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INE CRISTINA PINHEIRO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INE DA CRUZ NEVES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INE DAS GRACAS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INE DE PAULA OLIVEIRA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INE ELLEN RODRIGUE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INE FARIA SANTOS RABELO DE AZEV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INE FERNANDES CORREA LAMEIRINH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INE FERNANDES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INE FLAVIA MASCARENH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INE GOMES REZEN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INE GOME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INE GRAZIELA TEIXEIRA BARCEL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INE GRAZIELLE DE CARVALHO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INE LORRAYNE MENDES MONT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INE MAI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INE MARQUES MARTINEZ LA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INE MOREIRA DE PAULA BARBOSA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INE NUNES DE FARIA PESSO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INE PENH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INE PEREZ DE TASSIS ALMA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INE PIRES GONCALVES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INE REGINA BERTOLI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INE ROSA FERNANDES E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INE SIMAO DE RAM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INE SOARES BOTE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INE TITO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INE XAVIER GONTI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INE ZILE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ISSON DOMINGOS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ISSON JEAN RODRIGUE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ISSON LUIZ AGNELO 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ISSON MAGELA MOREIRA DAMASCE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ISSON PIRES MONCAO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ISSON RODRIGO DE REZENDE SAL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LAN GONCALVES GUIMARAE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LAN VALENTE DE MOURA CALD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LISSON DE SOUZA PERDIG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OISIO CELSO SOARES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OISIO DE MORAIS SATI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OMA DE OLIVEIRA BATISTA MOR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TAIR VIEIRA F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TAMIR MOREIRA PONTES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TAMIRA CRISTINA DE OLIVEIRA POENARU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TAMIRO EVANGELISTA BRAG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VARO SALIM SIL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VERINO FRANCISC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VIMAR GOME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YANDRA CRISTINA DE SOUZA VID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LYSSON LUIZ ESTEVA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MANDA APARECIDA CORRE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MANDA APARECIDA DA SILVA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MANDA APARECIDA MAVEL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MANDA CAROLINE NOGUEIRA VALAD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MANDA CARVALH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MANDA COSTA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MANDA COSTA GONTI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MANDA CRISLLAINE DE ARAUJO CAETA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MANDA CRISTINA ALVES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MANDA DA CONCEIC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MANDA DAS GRACAS VAZI DA CR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MANDA DE AZEVEDO SILVA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MANDA DE VASCONCELOS SAR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MANDA DOS SANTOS CUSTOD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MANDA FERREIRA DE SOUZA MAGALH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MANDA LINIKER MARTIN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MANDA LUIZA SOUT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MANDA MEIRELES DE LIMA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MANDA MESQUITA DA SILVA PICINI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MANDA MOREIRA VASCONCEL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MANDA NOCCE ARAG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MANDA OLIVEIRA DIAS BATI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MANDA RAFAELA DE ARAUJO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MANDA RIBEIRO MARIN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MANDA VIEIRA DE OLIVEIRA MA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MANDA VILLELA RODRIGUES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MARILDO ALCANTARA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MAURI RODRIGUES DUT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MAURY D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BEATRIZ MIRAN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BEATRIZ SAL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CARLA DE LIRA ALB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CAROLINA BALISA SEIX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CAROLINA DE FATIMA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CAROLINA DE JESUS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CAROLINA DE OLIVEIRA SILVA LINH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CAROLINA DE PAULA MAT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CAROLINA DIAS TENOR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CAROLINA FERNANDES MAD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CAROLINA FERREIR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CAROLINA FORTES DE MO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CAROLINA FRANC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CAROLINA GARCEZ VIDIG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CAROLINA GONCALVES E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CAROLINA LOPE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CAROLINA NAZARE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CAROLINA OLIVEIRA DUTRA BATI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CAROLINA RIBEIRO MONT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CAROLINA RODRIGUES FARIA CALASA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CAROLINA SANTANA MAFAL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CAROLINA SILVA 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CAROLINA TAV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CAROLINA TOMAZ DE SOUZ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CAROLINE CHAVES ALCANTA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CAROLINE GOULARTE QUEIRO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CAROLINE NOGUEIRA RODRIGUES MELGA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CHRISTINA THOMAZ SIU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CLARA CORREIA DIAS BATI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CLARA FERREIRA E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CLARA MARTINS RESENDE DOS REIS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CLAUDI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CLAUDIA E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CLAUDIA GUE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CLAUDIA MARTINS FIGUEIR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CLAUDIA SILVEIRA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CRISTINA DA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CRISTINA DA SILVEIRA ROCHA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CRISTINA DE AQUINO CASTRO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CRISTIN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CRISTINA PERDIGAO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CRISTINA SILVEIRA BOTE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DA SILVA EMEDIA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ELIS CIRILO DE ASS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ENGRACIA BATISTA DE ASS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FLAVIA FERREIRA BISSIATTI DE LIMA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FLAVIA LANA E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FLAVIA MOREIR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GUARACIABA GONTI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ISABEL DE ASSUNC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JULIA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KARLA OLIVEIRA SANTOS MADU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LAURA COSTA EL CORAB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LOURDES SEABRA TEIX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LUCIA BAS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LUCIA LODI DE FAR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LUCIA PADILHA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LUCIA TEIXEIR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LUCIA VI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LUISA SILVA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LUIZA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LUIZA DOS SANTOS MANTI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LUIZA GUERRA RAM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MARCIA DELDUQUE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MARIA DE MO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MARIA DE PAIVA GUIMAR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MARIA GOMES BRANQUINHO DE OLIVEIRA FRAN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MARIA JORGE NOGU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MARIA LUCIA VALE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MARIA VALAD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PAULA CARDOSO RAB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PAULA COELHO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PAULA DA SILVA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PAULA DA SILVA LOURENCO AMANC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PAULA DA SILVA RIBEIRO DUAR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PAULA DA VITORIA ALVE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PAULA 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PAULA DE AZEVEDO NOVAIS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PAULA DE OLIVEIR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PAULA DIA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PAULA DOS SANTOS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PAULA ESTEFANIA TEIX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PAULA FERNANDES DE AFONSE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PAULA FERRAZ NE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PAULA FERREIR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PAULA FROES PEDR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PAULA GONÇALVES REIS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PAULA GUIMARAES MOU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PAULA MACH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PAULA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PAULA MARTINS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PAULA MORENO TIZ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PAULA SALGADO PASS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PAULA SILVA DA HORA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PAULA VIANA MARINHO AGUI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RACHEL MOREIRA DE ASS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RAQUEL DE M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RENATA ASSIS RIBEIR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ROBERTA DE FARIAS SANTOS ALCANTA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RUBIA NASCIMENTO BITENCOU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SARAH AMORIM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 SER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BIA RITA JARDIM BRAG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LINA APARECIDA AQUINO OLIVEIRA D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NDA GABRIELA URIAS CHAG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ANDA JOCASSIA MOREIRA BORG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ERSON ADRIANO PACHE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ERSON CEZAR LOBA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ERSON DE OLIVEIRA CORD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ERSON FIRMINO MO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ERSON JUNIO FRANCIS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ERSON LOPES TAV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ERSON LUCIO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ERSON PIAZI ALVE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ERSON PI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ERSON RICARDO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ERSON RODRIGO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ERSON RODRIGUES 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ERSON RODRIGUE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ERSON SANTIAGO R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ERSON TONIDANDEL MIR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ERSON VERISSIMO LEI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ERSON WILLIAN FERREIRA MARQ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 CUSTODI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 DE JESU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 DE MATTOS VALL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 DE MORAIS AMA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 EMANOEL GONCALVES B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 FELIPE ANTUNES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 FELIPE DE OLIVEIRA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 HENRIQUE SANTOS PI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 IGOR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 JOSE BORGES DE AGUI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 LUIS BARBOSA R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 LUI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 LUIS DA SILVA CHERE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 LUIS DO CARMO CUSTOD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 LUIS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 LUIZ ALVES DE ANDRADE BAROU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 LUIZ CAMPOS D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 LUIZ GOUVEA D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 LUIZ MENEZE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 LUIZ SIL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 RIBEIRO VEIGA CORRE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 SEGANTINI MARQ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 TAVARES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 VICTOR ALVES PORTE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A APARECIDA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A CAMARGO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A CANDIDA DO AMAR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A CRISTINA DE ALMEIDA BEZER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A CRISTINA FERREIR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A DA SILVA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A GODOY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A KARINE TEIXEIRA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A MARCIA MIRAN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A REI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A REI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A RESENDE ARRIEL PORFIR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IA ALVES DE OLIVEIRA GOBB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IA AMARA DOS SANTOS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IA APARECID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IA COSTA NETTO DE CAST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IA DE OLIVEIR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IA DE PAULA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IA DE SOUZA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IA DONIZETH ROSA YAMAMO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IA GUEDES SERAFIM MOU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IA MARIA MEDINA BO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IA MATOS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IA MAYRA GOMES L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IA SANTOS ALVARENGA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IA SOAR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SA FERNANDA REZENDE ASSUNC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SA REZENDE NER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SSA BARBOSA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SSA CONSOLACAO DAS DO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SSA PAUL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Y LUIZ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ZA APARECIDA DUTRA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ZA MONICA RODRIGUES O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REZA TOSTE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DYARA PINTO DUAR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E CAROLINE LIMA OSOR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E QUELLY GONCALVES DE FIGUEIR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ELISE MISSIAGGIA PICORONE SACCHET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ELISE MORAE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GELA MARIA ESPINDO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GELA MARIA SILVA DE REZEN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GELA NOGUEIRA DE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GELA OLIVIA VITOR MARQ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GELICA APARECIDA DE OLIVEIR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GELICA FELIPE RODRIGUE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GELICA JOSEFA APARECIDA MIRANDA LELL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GELICA REGINA FERREIR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GELINA SANTOS LIBO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GELITA MARIA DIAS DE PAULA BATI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GELO ANTONIO DE LIMA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GELO DE ARAUJO POR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IELLA PAULA FARINA AZEV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IRLEIA DE PAULA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JELITA ALVES FREITAS TOR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NA ADELIA BATISTA CONSUELO E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NA BEATRIZ DE OLIVEIR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NA CAROLINA APARECIDA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NA CAROLINA DE OLIVEIRA AMANC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NA CLARA ALVES DUAR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NA CRISTINA RUFINO ME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NA EMILIA DIAS RAMOS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NA LETICIA TAVARES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NA PAULA RODRIGUES CABRAL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NE JACQUELINE SOUZ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NE KAROLINE ANDRADE VI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NELISE MIRANDA MESS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TERO DO BRASIL PI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TONIA ALVES FIRMINO TOLENT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TONIO AUGUSTO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TONIO CARLOS DE ARAGAO UCHO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TONIO CARLOS GOMES CABEC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TONIO CARLOS GOMES DE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TONIO CARLOS GUE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TONIO CARLOS MOREIRA RESENDE F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TONIO CARLOS TELHEIRO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TONIO CARLOS VIEGAS NOGU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TONIO DANIEL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TONIO DE CAMP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TONIO FELICID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TONIO FRANCISCO MARQUES N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TONIO JANUARIO MENDES CAPUCHIN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TONIO JUNIO DE CASTRO SUDR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TONIO MARCOS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TONIO MARCOS TAV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TONIO MARIA POMPEU VIO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NTONIO MATEUS OLIVEIRA DINI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PARECIDA EDINEIA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PARECIDA LUCIANA GANDINI PALM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QUILA VIEIR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READNE HELENA BRANDAO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REZA PINHEIRO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RIADNE MAI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RIADNE MOTA MOR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RIANA ANSELMO CUN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RIANA MARCELINA DOS REIS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RIANE BALDINI BOCAM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RIANE GOMES DOS SANTOS MARQ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RIANE LUCIA MOREIRA DONATO LACER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RIANE SOUZA AMORIM CAST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RIEL ALVES DOS ANJ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RLEINALDO ADENILSON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RLENE OLIVEIRA MEND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RLETE RIBEIRO DA SILVA PERPETU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RNALDO LOURENCO JAQ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RNALDO MOURA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ROLDO BATISTA CORRE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RQUIMEDES AUGUSTO PEN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RTHUR ESTEVAM RAM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RTHUR FELLIPE DOMIN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RTHUR GOMES TENOR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RTHUR MAIA GANDA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RY LUIZ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RYANNE LUCIA BARR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THYELLE KESLEY MARTINS HOR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TILA RODRIGUES DE CASTRO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TTILA RAPHAEL BARBOSA ARAUJO SOUZA DE OLIVEIRA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UDREY HERLEY TEODO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UGUSTO BEZERRA N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UGUSTO CESAR NEVES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UREA ADRIANA DA ROCHA FERRA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UREA CAROLINE PEREIRA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URELIO ADRIAO PEREIR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URENIR PEREIRA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URILIO ALVES LEI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VA NADINE MOREIRA DE OLIVEIRA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YANE CAROLINE DE ALMEIDA GOUVE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YLA CRISTINA GOM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YRTON KENNEDY RODRIGUES CARD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AYRTON RODRIGUES DE JESU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ARBARA APARECIDA MENEZ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ARBARA BARBOS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ARBARA DANIELLE BRAGANCA LAR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ARBARA DE LIMA GIESBRECH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ARBARA DE OLIVEIRA PATRIC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ARBARA DE OLIVEIRA TEIX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ARBARA DOS SANTOS VAG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ARBARA GOMES MATHEU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ARBARA ISABELA GOMES GUER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ARBARA LARISSA SENA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ARBARA LORENA E SILV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ARBARA LOUISE AFONS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ARBARA LUIZA DA SILVA ANDRADE MONT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ARBARA MACHADO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ARBARA MARIA PACHECO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ARBARA NILSIANE DA SILVA TEIX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ARBARA RODRIGUES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ARBARA SILV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ARBARA STEFANY DA SILVA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EATRIZ ALMEID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EATRIZ APARECIDA DE SOUZ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EATRIZ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EATRIZ FERREIRA DE JESU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EATRIZ GOMES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EATRIZ MARQUE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EATRIZ MARQUES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ELCHIOR ELIAS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ENEDITO AUGUSTO TEIXEIRA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ENEDITO RODRIGUES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ERNADET DOS SANTOS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ERNARDO ALEXANDRE DA SILVA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ERNARDO BARBOSA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ERNARDO FRANCA SAMPAIO TEIX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ERNARDO LISBOA RIBEIRO COE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ERNARDO MOURA FREIR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IANCA ANDRE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IANCA CASSIA NERI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IANCA FERNANDA OLIVEIRA NORBERTO LOPE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IANCA LUIZA SANTOS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IANCA MARTINS VIEIRA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IANCA MESSAGGI NAVAR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IANCA SANTOS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IANCA SILVA SOUZA DE OME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IATRIZ LIMA DO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AULIO MARQUE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AULIO PEREIR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ENA LAILA SOUSA MIRAN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ENDA CRAV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ENDA DIAS DOS SANTOS BATI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ENDA SARAH RESENDE GONZAG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ENDA SOARES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ENDOW FILIPE GURGEL R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ENO ALBERGARIA D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ENO HENRIQUE 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ENO MARQUES 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ENO SOARES FAR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ENO SOUZA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IGIDA JUNIA DE PAULO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ISA LACERDA DE MATOS TOL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UNA APARECIDA MORAIS BRU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UNA APARECIDA SOARES SIQU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UNA BARBOSA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UNA CELIA ROCH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UNA DE SOUZA CRUZ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UNA DIA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UNA DUTRA CUSTOD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UNA EDUARDA DE ALMEID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UNA FERREIRA DE MO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UNA GABRIELLE ALBANO RAFA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UNA LAIS MOREIRA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UNA LORENA LADEIRA 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UNA MAC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UNA ROBERTA DO NASCIMENTO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UNA RODRIGUES DANTAS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UNA ROSIGNOLI DE SOUZA LAG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UNA SILVA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UNA SUELEN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UNA TELES APOLINAR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UNO AUGUSTO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UNO BARCELLOS SAMPA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UNO CESAR SOARE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UNO DA SILVA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UNO DOS SANTOS MALAQU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UNO DUARTE PEREIRA CARN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UNO FERNANDES PEREIRA DE MAT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UNO FERREIRA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UNO FERREIRA GUE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UNO GUIMARAE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UNO JOSE PEREIRA CIOLETTI FIRM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UNO MONTEIRO DE CARVALHO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UNO MOREIRA PINH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UNO SCHWARTZ SACHET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UNO SOUZA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UNO VIGNOLI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BRUNO XAVIER MALAQU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ETANO BONFIM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IO CESAR DE PAI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IO CESAR TRIND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IO CORRE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IO GABRIEL FERREIRA VILA VER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IO LUIZ MAGALHAES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IO PIRES TARC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IO VINICIUS FERREIR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MILA AMARAL MOUR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MILA ANDRADE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MILA BOZZO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MILA CRISTINA CABRAL FURQUIM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MILA CRISTINA R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MILA CUNHA ARAG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MILA DA SILV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MILA DE AMORIM COE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MILA DE LIMA VI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MILA DE MELO L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MILA DE SOUZA COSTA SALG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MILA DI LORENZO OLIVEIRA LAG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MILA DINIZ REZENDE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MILA DIOGO VICEN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MILA EDUARDA LOIOL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MILA FERNANDA DE SOUZA BRAND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MILA FERREIRA FRIZZ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MILA MAGALHAES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MILA MAGALHAES SILVA CARL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MILA MENDES DE SOUZA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MILA MOREIRA APOLINAR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MILA OLIVEIRA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MILA PAMELA GOMES SIMA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MILA POLIANA DE CAMPOS MOU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MILA REIS PI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MILA RODRIGUES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MILA SILVA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MILA SOARES PEREIRA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MILE GABRIELE DE ALMEIDA L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MILLA DE LOURDES GODINHO SANT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MILLA SILVA PALHARES LEI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MILLY SOARES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INA GOMES BEZER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INA SANTOS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INE DA SILVA CONCEIC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INE FERNANDES MOR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A ADRIANA BRANDAO ALVIS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A ALVARENGA AZALIM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A APARECIDA GONCALVES SIRQU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A APARECIDA SILV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A CORRADI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A CRISTINA DE SOUZA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A CRISTINA GONCALVES BRAG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A CRISTINA GUIMARAE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A CRISTINA NOGUEIRA FONSE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A CRISTINE PIRINETO B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A DA CONSOLACAO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A DE MELO CARDOSO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A DE SOUZA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A DE SOUZ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A FABIANA SALDANHA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A GARCIA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A HELENA MELO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A HENRIQUE SILVA BRIOU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A MAGALHAES DO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A MARA MO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A MARGARETH MOREIRA REIS QUEIRO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A MARIA B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A PIRES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A PRISCILA SOUZ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A REIS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A RENATA DOS SANTOS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A ROBERTA GOME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A SAMARA ARAUJO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A TATIANA PIZZI E CAMP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A VERENA SANTANA TEIX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A WELICA DA SILVEIRA BARBOSA RESEN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AYLE ALVES DE BRI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IANE CUNHA MOU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O TENAGL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OS ALBERTO MADUREIRA F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OS ALBERTO MAR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OS ALBERTO PI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OS ALEXANDRE ANTA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OS ANDRE BORGES LONGUINH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OS APARECIDO SOARES F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OS CESAR BATI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OS DANIEL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OS EDUARDO ALIPAZ SCHMIDT DE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OS EDUARDO ASCHAR MIZA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OS EDUARDO DA CRUZ BERNAR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OS EDUARDO DE ASSI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OS EDUARDO DOS SANTOS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OS EDUARDO GUED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OS EVANDRO BRAG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OS FILIPE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OS FRANCISCO GOMES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OS GOMES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OS GUIMARAES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OS HENRIQUE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OS HENRIQUE SILVA 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OS JOSE ALVES MARCEL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OS JOSE DA CR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OS JOSE LOP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OS JUNIO IGNAC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OS LE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OS MAGNO DE MO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OS MAGNO MARTIN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OS RAMON FERR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OS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LOS VINICIUS MELO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MEM ANDRADE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MEM LUCIA ANDRADE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OLAYNE DO AMARAL BORG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OLINA ALVES ZANETT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OLINA ARAUJO DE OLIVEIRA GOULA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OLINA CUNHA MANHEZZ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OLIN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OLINA DAMIAO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OLINA DE SOUZA MONT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OLINA DE SOUZA PALHARES MACH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OLINA EUGENIA DE MEL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OLINA FERNANDA ALMEIDA DOS ANJ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OLINA LELIS NOGUEIRA CUN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OLINA MARA NOGUEIRA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OLINA MERCES ROCHA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OLINA MONTEIRO BARR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OLINA SENA CARN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OLINE CRISTINA SOUZA DE PAU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OLINE DE FARIA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OLINE MARIANE FERREIRA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OLINE MOREIRA ALON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OLINE SILV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OLINE TATIANE SILVA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ROLINE VASCONCELOS DETTMANN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SSIA KERRI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SSIO FELIPE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SSIO JOSE FALCAO AZEV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TARINA LIDIANE LUI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THERINE LEAL FREITAS MA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ATIA REGINA DE OLIVEIRA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ECILIA APARECIDA RESENDE E AZEV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EILI MARCOLINO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ELIA COUTO L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ELIA FERNANDE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ELIO REGINALDO DA SILVA ANSELM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ELIS ANGELA MARTINS COTTA DELFI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ELSO REIS MAC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ESAR ALEXANDRE NUNES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ESAR AUGUSTO 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ESAR CUNHA CAMP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ESAR GABRIEL PIREZ BEGUIRISTAI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EZAR REGO DA CR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HAFI HADDA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HARLENE MARIA BARBOSA 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HARLES LEAL GERAL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HARLES VITAL DE PAU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HARLES WELISSON DE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HENO ARTUR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HIRLEY QUINTINO DE OLIVEIR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HRISTIAN RAFAEL DA CONCEIC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HRISTIAN RIBEIRO DE OLIVEIRA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HRISTIAN YURI LIMA E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HRISTIANE BRANDAO NOGUEIRA HOKAR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HRISTIANE MARQUES CALD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HRISTIANNE PALMEIRA VIDE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HRISTIANNE SANTOS CAMARG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HRISTIANO PAULO DE MATTOS LE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IBELIA ALVE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IBELLE CARLA MARANGON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ICERO DONIZETTI DA R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ICERO LUCAS ALVES LAC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ILEUS DA SILV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INTHIA RHAIANY ALVES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INTIA BORG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INTIA COSTA SILVA BAMB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INTIA CRISTINA AFONSO MA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INTIA DA CR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INTIA DE OLIVEIRA TEIXEIRA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INTIA FERREIRA PEREIRA MARO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INTIA GONCALVES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INTIA MAR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INTIA MOREIRA DEBORTOL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INTIA OLIVEIRA DOS SANTOS COTTA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INTIA PEREIRA DE QUEIRO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INTIA TAIS SILVA QUARES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INTIA TEIXEIRA DOS SANTOS DINI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IRDES LOPE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IRLANE MARI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RA ALCIDIA LOPE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RA ARAUJO DE MA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RA FERNANDA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RA GUIMARAES ALVE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RICE GUIMARAES RABEL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RICE RODRIGUEZ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RISSA ACRUX MOL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RISSA OLIVEIR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RISSE SANTOS EL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RYSSA LOPES D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UDELAINE PAULO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UDEMAR SANTOS 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UDEMIR DALCI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UDIA ADRIANA DE PAU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UDIA ANDREIA ALVES DO AMAR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UDIA ANGELICA SANTOS ROMANHO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UDIA CRISTINA MIRAN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UDIA DE FATIMA VI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UDIA EUNICE PEREIR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UDIA FONTES MAGALH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UDIA HELENA PEREIR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UDIA LUIZA SOUS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UDIA MARA CARDOSO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UDIA MARIA ALVES BRANDAO DA CUN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UDIA MARIA DE ASS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UDIA MARIA FRADICO LUC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UDIA MARIA R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UDIA SAIBERT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UDIA SEIXAS TEIX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UDIA SIQU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UDIAIDES MARIA TEIXEIRA DE CAST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UDIANA PASSOS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UDIANE MISQUITA DOS SANTO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UDICEIA NORONHA DA FONSEC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UDILAINNY APARECIDA DE OLIVEIRA DEGA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UDINEI ADRIANO FERREIRA MARTIL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UDINEI BENTO MARQ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UDINEI DELF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UDINEY EULINO SILV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UDINEY SANTOS 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UDIO ALEXANDRE COSTA MACH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UDIO CAMARGO COE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UDIO CEZAR DE M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UDIO CRUZ MO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UDIO DE CARVALHO SIL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UDIO HENRIQUE DE SOUZA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UDIO JUST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UDIO MARTINES RIBEIRO F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UDIO ROBERTO DE MA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UDIO ROBERTO GARCIA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UDIO WILSON MOREIRA NOBR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UDISON ARAUJO BENFI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YTON JULIO DUARTE RAM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YTON NERI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AYTON ROBERT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EBER SIMAN DE AMORI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EBER VIEIRA 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EIA MARCIA DIAS CAMP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EIA SOARES NASSIF CHAMO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EIBER DE MELO CAMP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EICIANE CONCEICAO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EIDE MARI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EIDE REIS NOGUEIRA TOR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EIDIANE ARAUJO D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EITON CORRE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ELIO MARTINS TEIX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ENILDA ROSA SUPRIA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EONICE CONCEICAO DA SILVA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EONICE GOMES VILE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EONICE RODRIGUES SANTOS E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ERCINEIRE PEREIRA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ESIO ALVES PARREIR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EUBERT CORREIA SANT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EUNICE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EUSA ANGELICA DE SANA NEB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EUSA MARTINS DE OLIVEIRA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EUSENI FERREIR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EUZAIR APARECIDA PROD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EYTON ADRIANO VI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EYTON DE OLIVEIRA BAS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EYTON DE PAULO SOARES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LEYTON WANDERSON LIMA VI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ORNELIO GRANHA SENRA N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REONICE APARECIDA PAULO DE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RISTIANA DUARTE GONDI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RISTIANE ALVES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RISTIANE APARECID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RISTIANE BARBOS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RISTIANE CRUZ POR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RISTIANE DA SILVA DIAS JEQUI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RISTIANE DA SILVA R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RISTIANE DE CASTRO BARB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RISTIANE DE FATIMA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RISTIANE DE MOURA PENA MARQ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RISTIANE DE SOUSA MANOUKIA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RISTIANE DINIZ NOGU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RISTIANE DUARTE MERL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RISTIANE MARIA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RISTIANE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RISTIANE NUNES CARDOSO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RISTIANE NUNES DE M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RISTIANE PARREIRA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RISTIANE PELEGRINI COSTA REZEN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RISTIANE PI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RISTIANE REGINA SIL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RISTIANE RIBEIRO BERNARDES QUINTAO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RISTIANE SCARPELLI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RISTIANE VANESS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RISTIANO ALEXANDRE VI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RISTIANO BARROS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RISTIANO DOS REIS ZACAR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RISTIANO FLAVIO 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RISTIANO NUNES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RISTIANO ROBERTO BRA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RISTIANO RODRIGO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RISTIANO SANTO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RISTIENE DA SILVA SANTOS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RISTIENE EMILIA ESTEV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RISTINA APARECIDA PI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RISTINA BERNARDINI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RISTINA CALIXTO SILVEIR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RISTINA EMI AB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RISTINA MARTA DE RESEN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RISTINA NICACI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RISTINA PEREIR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YBELLE TEIXEIRA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YNTHIA ALVES TILLMAN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YNTHIA SOUZA CALCAG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YNTIA GABRIELE MICHEL CARDOSO TRAN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CYRO GUILHERME DE SOUZA SIQU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IANA ALMEIDA LAGE VALAD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IANA DE PAULA L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IANA JESSICA LOPES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IANA MENEZE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IANA PEREIRA DE ALMEIDA BRAND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IANE APARECIDA COELHO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IANE DARLENE DE JESUS DUAR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IANE LOPES GUIMARAES LAG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IVISON COSTA PROCOP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LCIA HELEN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LME FERREIRA NE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LTON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LVA MARIA BORG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LVANIA MARINH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LYAN CASTILHO SEGH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MARES CAMPO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MARIS APARECIDA SOUZA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MIANA APARECIDA ALVES DO VAL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ANE ANGELICA MELO MIGU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 ANDRADE RIOS FAUST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 CANUTO NOGUEIRA DA GA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 COSTA LOREGIAN SARDIN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 DA SILVA CREPAL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 DE LIMA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 DE SOUZA BARROS MALDONADO BRAG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 DE SOUZA MAYRINK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 FRANCISC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 GOMES NOV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 HENRIQUE NOGUEIR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 HENRIQUE RESEN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 JULIAO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 LOP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 LOPES DE CAST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 MOREIRA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 MUNIZ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 OLIVEIRA DE PAU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 PEREIRA FERRA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 RODRIGO CESARI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 SILVA CAMP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 TEIXEIRA DOS SANTOS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 VALADARES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 VICTOR GOMES FORTUNA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 WEITZEL VI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A ALMEIDA CANC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A ALVES DE MOU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A ALVES TORGA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A APARECIDA PACHECO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A AROEIRA BAPTI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A BARROS JARDIM MANO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A CLAUDIO 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A CRISTIN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A DARCI COE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A DE BRITTO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A DE FREITAS REZEN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A DOS SANTOS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A FEITOSA RAM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A FREITAS DE ABREU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A GONCALVES DUAR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A MARQUES GONCALVES DE FAR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A MORENO DE CAMARG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A PAIVA NUN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A SILVA CASSEM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A SOARE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A SOUZA CRUZ POCESCH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E APARECIDA DE MIRAN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E APARECIDA RODRIGUES RAM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E APARECI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E DA SILVA CORD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E DE OLIVEIRA BATISTA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E DE OLIVEIRA MOU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E HAUCK TEIX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E MARTINS CANDIA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E SOUZA LEAND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LA FALEIRO DUFFLES TEIX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LA MAZZEO MARZINETTI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LE BENTO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LE BORBA GOUVE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LE BUENO PRADO PAI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LE CRISTINA CARDOSO GOMES ROSEN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LE DE CASTRO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LE DIAS ALVES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LE FONSECA DE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LE NERIS RICARDO CAMPOLI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LY VIEIRA BARCELOS DE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ELSAN DE JESUS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LA CARDOSO LOB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LA DA SILVA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LO ANTONIO COSTA NOGU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LO CARLOS PAULIN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LO CARVALHO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NILO MOREIRA SILVA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RA ALINE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RCILENE PEREIR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RFINNI TAMAR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RIO ALVES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RIO DORNELAS TEIX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RLAN DE ALMEIDA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RLAN JUNIOR ALMEIDA ME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RLAN MEND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RLANE LOPES TEIX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RLEY FLAVIO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RLON DOS ANJO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VI ALVES PAUL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VI DE SOUSA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VID DIVINO CLAUD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VID LOPES FONT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VID SOARES DE SOUSA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VIDSON PERUCI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VIDSON REZENDE DA CUN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YANA CARLA MOREIRA DE CAST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YANA CRISTINA DE FARIA RODRIGUES ALKMIN CHA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YANE CRISTINA ALVES SOUSA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YANE MACIEL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YANE PATRICIA CARVALHO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YANE RAMOS AGUI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YANNE CASTRO TARA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YANNE SANTANA CAMP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AYVISON PEREIRA LACER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BORA APARECID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BORA APARECIDA DOS SANTOS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BORA APARECIDA VITOR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BORA BALBINO MAIA FIGUEIR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BORA BRITO MENDE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BORA CRISTINA GERMAN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BORA CRISTINA SOARES NER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BORA DA SILVA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BORA DE MELO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BORA DE RESENDE ARRU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BORA DIAS DOS ANJ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BORA DULCE DE MOURA MENEZ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BORA IZABEL FREIRE MARC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BORA LUCIA GONCALVES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BORA LUCIANA CORRE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BORA MARIA DUAR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BORA MARTINS PESSO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BORA MOREIRA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BORA RAYANNE DA SILVA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BORA SOUZA FAUE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BORA VIANA DE JESUS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BORA VIEIRA AMA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BORA ZANCHETTA RAM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BORAH CAMILA VIEIR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BORAH MARIA ARAUJO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IDIMAR ROS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IZIANE ANTONIA BERNAR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LAINE GOME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LANA DO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LBA MARTA DE SOUZA SANT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LBA PINHEIRO DE AZEV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LCIMARA MENEZE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LIANA MARIA OLIVEIRA DE JESU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LMA OLIVEIRA DE SEN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NER ROG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NICE MARIA ALVES PEG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NILSON JOSE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NIS COSTA ARMON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NIS FRANK ZANO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NIS SEBASTIAO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NISE APARECIDA AGUI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NISE BATISTA LEM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NISE CRISTINA PIRES DE MENDONCA SAB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NISE DE CASTRO SIL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NISE FABIANA CARDOZO DE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NISE FERREIRA MACIEL DE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NISE LUCA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NISE LUCIA GOTT CUNHA VEL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NISE MARIA SILVA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NIZE GONCALVES DE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NIZE OLIVEIRA SILVA VASCONCEL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NIZE SOUZA DE JUST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ORDAN ALVES CAMARGO DE PIN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RLI R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VANI GOMES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YMERSON HEBER FERR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EYVIS ADRIAN JOSUE MENESES GONZALE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HEINY LEONEL BATI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HIEGO RIBEIRO PRA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IAGO ALVES TEIX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IANA DE LOURDES NOGUEIRA SANTIAG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ICKSON DE MATTOS CUN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IEGO ALEJANDRO GALLEGO GUEVA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IEGO CAMPOS VASCONCEL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IEGO DE ASSIS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IEGO DE MASCARENHAS RAM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IEGO DO VALE DOUT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IEGO LUIZ DE HOLANDA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IEGO RIBEIRO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IEGO ROBERTO COSTA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IEGO SOUZA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IEGO SOZZ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IEGO VINICIUS DA SILVA SIL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IEGSON RODRIGUE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IEINE JENIFFER CARVALHO DE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IELYS ISTANI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ILMARA BARRO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ILZON ANTONIO RODRIGUES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IMAS ALVIM SALOM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IMAS DE SOUSA FAGU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IMICHELLY CAROLINE PIN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INA MARA PAIVA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INALVA SOUZA SILVA LE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IOGO ALVES BUE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IOGO ALVIM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IOGO BARBOSA MEDEIR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IOGO CHAVES GAMA AI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IOGO LUIZ SOUZA PEDRO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IOGO ROMIE FRAN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IOGO SARDINH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IONATAN HENRIQUE DA SILVA R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IONATHAS RICARDO NUN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IONISIA DA CONCEICAO MOREIR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IRCELENE TEREZINHA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IRCELHO SOARES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IRCU FERREIRA RAM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IRLEY DOS SANTOS VA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JANIRA CARMEN BARBARA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JENESARABIO SANTAN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OGLAS FERNANDE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OMINGOS LEONARDO VIEIR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ONILDES GONCALVES DA SILVA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ORALICE CANDIDA DE LIMA VALENTI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ORALICE DA SILVA COUTINHO COE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OUGLAS CANDIDO MILIT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OUGLAS CORRE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OUGLAS DE MAT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OUGLAS DE OLIVEIRA CUN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OUGLAS FERNANDES EL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OUGLAS LADISLAU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OUGLAS MIGUEL SOUTO QUEIRO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OUGLAS MOREIR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OUGLAS RAMOS PIMEN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OUGLAS SEARA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OUGLAS SILVA DE OLIVEIRA BRU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RIELE MENDES FAIER VI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RIELE MURIEL DE OLIVEIRA CAETANO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ULCE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ULCINEIA DURAN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UNNIA HAMDA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DYEGO JOSE POVO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BERSON APARECIDO CARD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ER ANTONIO GABRIEL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ER DE ASSIS CAITA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ER JUNIOR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ER LUCAS DUTR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ER OLIVEIRA NOV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ERSON MATEUS FONSE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EVALDO HENRIQUE BARBOSA F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EVILSON DIMA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FRANCIA DO NASCIMENTO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IANE DIAS 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IGAR FERNANDE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ILAINE VILELA DE OLIVEIRA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ILANE GODINHO FLO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ILANIA APARECIDA RIBEIRO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ILBERTO ANTONIO DINIZ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ILENE COST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ILENE MARIA DA CONCEIC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ILSON COELH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IMAR DE JESUS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IMAR GASPARINO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INA CRISTINA RODRIGUES CAMPOS VI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INA DAS MERCES ANDRE TOR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INEA MARI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INEI FELICIANO DUAR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INEIA TEIXEIRA DA CRUZ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IVALDO DA CRUZ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IVANIA CABRAL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MAR ELIAS RODRIGUES ABIB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MAR MOR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MAR PEREIRA BARR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MARA PER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MARA SOTERO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MEIA RODRIGUES R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NA LUCIAN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NA PATRICIA DOS SANTOS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NALDO SOUZ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NALIA CARVALHO PAIV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NARDO MAGALHAES FONSE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NEIA FERREIRA VEL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SON APARECIDO ME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SON EDUARDO DE MENESES MALHEIR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SON FONSECA NEVES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SON GOME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SON JUNIO TEMPONI ANTUN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SON LEONARDO BENNETT SANT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SON OLIVEIRA CHAG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UARDA DA CONCEICAO BELLI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UARDA SANTANA CR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UARDO AMORIM XAVI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UARDO BITTENCOU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UARDO DA SILV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UARDO DE ASSIS SAMPA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UARDO DE CASTRO ASS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UARDO DE DEUS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UARDO FERNANDES HEREDIA DE PAU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UARDO FERNANDO DA PAIX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UARDO FERNANDO SANTANA DE REZEN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UARDO RECHDEN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UARDO RIBEIRO DE CAST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UARDO RODRIGUES POLIDOR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UARDO SUPERBI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UARDO TAVARES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UARDO TEIXEIRA DO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VAN LOPES FRAN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DWALDO ANTONIO DE QUEIRO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FIGENIA MARIA DE SOUZA NE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IDER COELHO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AINE CRISTINA ALMEIDA DE OLIVEIRA MARIN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AINE CRISTINA CARDOS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AINE CRISTINA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AINE CRISTIN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AINE CRISTINA SILVA TEIX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AINE DA SILVA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AINE DE JESUS AMAR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AINE DE SOUZA MARQ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AINE FERR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AINE KAZUEKE HENRIQUE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AINE LINO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AINE MACIEL PROCOPIO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AINE MARIA DIAS N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AINE RENATA TAVARES CARREG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AINE SENA DA SILVA APOLINAR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ANIA VIEIRA DOS SANTOS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AZIR ELOIZA SILVA COE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BERT REGIS NUNES DE CAMP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EN CRISTINE BATISTA LOPES CANC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ENICE PROCOPIO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ENILTON NASCIMENTO DE SANT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 MARCIO PULCINO DE LIM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 MARI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 NASCIMENTO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ANA APARECIDA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ANA BENTO GREGOR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ANA DE VASCONCEL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ANA LUIZA BONE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ANA MARDEN DOS SANTOS QUIRINO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ANA MARIA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ANE CRISTINA DE OLIVEIRA MOU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ANE CRISTINA GOBB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ANE DA SILVEIRA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ANE MARQUES DE FARIA FURT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ANE SANTAN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ANE SOARES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ANE ULISSES DE JESU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ANETE MARI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AS DE SOUZA RAM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AS GARCIA VERT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AS MARTINS DE BARR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AS SIQUEIRA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ASAR TEIXEIRA PIRES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CA PERES DE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DIANE CRISTINA BATISTA SOARES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ETE CARDOSO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ETE CRISTINA LACER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LIAINE APARECIDA MARCIA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NA DE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O DOMINGOS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ONARDO CAETANO FAR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SA CRISTINA LIM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SA SILVANA STALD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SABETE MENDONCA NOGU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SABETH APARECIDA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SAMARA SILVA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SANGELA CRISTINA DE ANDRADE MAGALH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SANGELA CRISTINA FANHANI PIEROL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SANGELA FARIA SACRAMENTO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SANGELA KELLEN AZEV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SANGELA MARQUES PEIXOTO 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SANGELA SALES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SE CRISTIAN ROSSONI TRIST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SEU SOARES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SMAR DOS SANTOS DIAS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SMARIA ARAUJO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ZA MARA DE OLIVEIR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ZABETE GUIDUCCI NOGU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ZABETE KIYOMI KARAK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ZABETH CARD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ZABETH MARIA PI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ZABETH MATTO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ZABETH PER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ZAMEIRE MAGALHAES FERNANDES CARREG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ZANDRA GIANI RIBEIRO CAMP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ZANGELA COIMBR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ZANGELA RIBEIRO DE AZEV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ZETE SANTOS BRI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IZIANA RODRIGUES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LEN MAGALHAES ROCHIDO DE M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LEN MARIA DE FREITAS FONT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MA BRITO FREIRE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OIZA DA CRUZ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TON BIOND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TON RODRIGUES DA CR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TON RODRIGUE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LYNA MARA ANDRADE DE CAST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MANUEL NATALINO ALMEIDA BATI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MANUELE FERNANDES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MANUELE NAYARA SANTOS SALOM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MANUELLE ALVE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MANUELLE FIGUEIRED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MANUELLE VITORIA SILVA ANTONIO BAND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MELI MALAQUIAS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MERSON ALVES BATI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MERSON DE CAMPOS DUAR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MERSON FELIX DE OLIVEIRA M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MILIA LUDMILA GONCALVES BEZER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MILY DE LIMA BICHAR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MMANUEL SANTO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NGHEL NATIELLE LOPES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NI APARECID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NI GABRIEL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NI MARCIA ALVES SALES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NILCE CORREIA DE AMORI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PIFANIO COSTA INAC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RALDETE DE CASSIA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RASMO PEDRO DOS PASS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RBER LEONARDO SILVA CORRE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RCILEIA BATISTA DO ESPIRITO SA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RIC MELLUCC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RICA CARVALHO MARQUES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RICA DO NASCIMENTO MILITAO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RICA FERNANDA DA SILVA KALI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RICA LOPES RODRIGUES SIMO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RICA NAJARA RODRIGUES BARRO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RICA PORTO ME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RICA SANTOS VIDAL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RICK NORAN CALSAVA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RIKA BRUNNER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RIKA CASTRO CAMP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RIKA COSTA CAMARGOS AUTRA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RIKA DOS SANTOS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RIKA LUCIAN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RIKA MARIA PERES BONATT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RIKA MORREALE DINI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RIKA SANDRA BOLI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RIKA SILVA RAM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RISIENE GONCALVES PEREIRA CAMP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RLANE ROS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RMELINDA LUZ DE CARVALHO VILE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RNANDO ALEXANDRE DA SILV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RNANE DE ASSIS PIMEN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SLOANI LILLIAN APARECIDA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STEFANE ANDRADE V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STEFANIA CLEIDE DO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STEFANIA CRISTINE MENDES FIENI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STEFANIA GABRIEL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STEFANIA ROMUALDO CANDIDO JUNG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STELA DE FATIMA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STER BITENCOURT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STER FANNYA LUCAS MELO DE DEU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STER OLIVEIRA LOPES DE M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STHER MOURAO MONT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THEL FARI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UCLIDES BATISTA MACHADO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UDOMAR JESUS AGUILAR CAMP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UGEANE RODRIGUES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URENI MUNIZ MOR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USLIELE SOUZA CALD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USTAQUIO MORAI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UZEBIO CARDOS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UZELENE DA SILVA PACHE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VA APARECID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VA APARECIDA JOAN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VA MARIA COELHO AVI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VAIR JULIO DA CUN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VANDER FERREIRA DE MOU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VANDRO LUIZ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VANIA REGINA DE OLIVEIRA MARI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VANICE URBAN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VELYN OLIVEIRA M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VERALDO DA COST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VERALDO ROGERI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VERSON NICOLAU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VERTON DOS SANTOS GUER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VERTON LUIZ MARTINS DA PAIXÃ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VERTON SEN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WERTON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EZIO DARIOL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BIA CAROLINA PEREIRA RESEN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BIAN CARLOS GUIMARAES SANTOS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BIANA APARECIDA DE ALMEIDA PI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BIANA APARECIDA DE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BIANA CANDIDA BORG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BIANA CARVALHO BUE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BIANA CORREA DE RAMOS PATEN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BIANA DE OLIVEIRA BERNAR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BIANA DE SOUZA CORREA MO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BIANA DO AMARAL E SILVA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BIANA GOMES BORBOREMA SAD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BIANA GONCALVES PROCOPIO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BIANA JANUARIO 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BIANA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BIANA MOR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BIANA PEREIRA DA ROCHA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BIANDRA NERY FONTOURA MOU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BIANE APARECIDA SANT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BIANE PEREIRA LADISLAU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BIANE REZENDE VI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BIANO DRUMOND PE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BIANO MARTINS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BIANO VASCONCELOS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BIO ALEXANDRE MALAQUIAS DE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BIO BADARO MIRAN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BIO DARLAN ANTUNES DA FONSE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BIO DOS SANTOS FONSE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BIO FERREIRA FLORENC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BIO GOMES SIMPLIC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BIO HARLEY DE PAU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BIO HENRIQUE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BIO JUNIO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BIO LUIZ D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BIO LUIZ DE SE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BIO LUIZ SANTOS FAR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BIO ROOKE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BIO SILVA GARC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BIOLA EUGENIO ARRABA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BIOLA MARES DE AQU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BRICIA CAMPOS MACI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BRICIA CRISTIN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BRICIO AUGUSTO SILVA GALD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BRICIO DA MATA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BRICIO FRANCISCO LOURE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BRICIO GALVAO DINIZ SANT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BRICIO GERALDO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BRICIO MOURA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BRICIO SALES LAURINTINO PESSO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BRICIO SOARES SILVA PARAGUA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BRICIO SOUZA NE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BRICIO TRINDADE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GMA RODRIGUES LIMA TORR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GNER FARACO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RLEI FILIPE DE MOU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TIMA APARECIDA DE OLIVEIRA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TIMA NATALI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TIMA REGINA DOMING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AWZIA MARIAM HETT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LICIO DANGELO DE ARAUJO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LIPE ANDRE DA SILVA NOGUEIRA LAI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LIPE BOUZAS COC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LIPE DE OLIVEIRA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LIPE HENRIQUE NOGUEIRA PENI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LIPE JUNIO GARCIA MAGALH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LIPE LOPES DA SILVA SABARA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LIPE MAGESTI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LIPE NERO TEIX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LIPE PETERS CORD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LIPE SANTANA DE AZEV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LIPE UTSCH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LIPE VASCONCELOS MAGALH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RNANDA ALCANTARA L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RNANDA ANASTACIA VIAN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RNANDA APARECIDA APOLINAR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RNANDA APARECIDA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RNANDA BRITO BOAVENTU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RNANDA CARDOSO ZANETT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RNANDA CAROLIN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RNANDA CAVALHEIRO BERTI LORE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RNANDA CRISTINA DE PAIVA AYRES ME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RNANDA CRISTINA SILVA FIGUEIR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RNANDA CRISTINA VEREDIA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RNANDA DE ARAUJO M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RNANDA DE SOUZA SIMO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RNANDA DIAS BERNAR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RNANDA DIAS RIBAS AMORI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RNANDA FERRETTI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RNANDA FONSECA ROSS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RNANDA FRANCA FIGUEIR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RNANDA GABRIELA DE SOUZA PI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RNANDA JUNI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RNANDA L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RNANDA LETICIA DE MOURA RAM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RNANDA LUIZA PIRES DE CASTRO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RNANDA MOREIRA PI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RNANDA OLIVEIRA GREGORI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RNANDA QUINTAO DOUR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RNANDA REGINA MORAI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RNANDA ROCHA SILVESTRE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RNANDA RODRIGUES MINGO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RNANDA RODRIGUES POMAROLL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RNANDA RODRIGUES TEIX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RNANDA ROSA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RNANDA SANTOS DO VAL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RNANDA SILVA PACHE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RNANDA SILVA VI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RNANDA SIQUEIRA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RNANDA SOARES DOMINGUET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RNANDA TEIXEIRA DE FREITAS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RNANDA TEIXEIRA LIMA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RNANDA TERSI ANDRIET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RNANDO ALVES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RNANDO AUGUSTO SILVA CAMP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RNANDO AVELAR PI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RNANDO BARBOSA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RNANDO DIAS CORRE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RNANDO DIA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RNANDO DILSON ALEXANDRE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RNANDO HENRIQUE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RNANDO LUIS LIMA TOME MAIA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RNANDO MALARD MARCHES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RNANDO MARTINS CALDEIR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RNANDO MATEUS MOREIRA DE SAL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RNANDO PEREIRA 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ERNANDO SANTANA MARQ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ILIPE ALVES CABR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ILIPE AUGUSTO VIEIRA 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ILIPE CAETANO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ILIPE COSTA DE ALCANTA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ILIPE DA SILVA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ILIPE DA SILVA SIQU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ILIPE DAS CHAGAS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ILIPE FARIA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ILIPE GIOVANI DOMINGOS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ILIPE GUIMARES INE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ILIPE LOP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ILIPE LUI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ILIPI AUGUSTO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ILIPI SILVA LIMON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IRMINO CAVAZZA PINTO COE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LAMARION PEREIRA DE AZEV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LAVIA ADRIANA GOMES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LAVIA ANTUNES DEBIQU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LAVIA APARECIDA DOS SANTOS R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LAVIA APARECIDA SOUSA DE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LAVIA CARVALHO DE OLIVEIRA VILE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LAVIA CRISTINA DO CARMO SOARES DOS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LAVIA CRISTINA MACHADO BASTOS CARD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LAVIA CRISTINA MEDEIROS VENANC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LAVIA CRISTINA SOUZA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LAVIA DIAS DE CAST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LAVIA FERNANDA SANTOS DE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LAVIA FERREIRA QUEIRO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LAVIA GAMA NUNES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LAVIA JANAINA BA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LAVIA KOMATSUZA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LAVIA LUMENA QUEIROZ BITT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LAVIA MARCIA DIAS B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LAVIA MARIA BARBOSA SANTOS LINH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LAVIA MARIA FREIR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LAVIA MARIA GOMES BARBUTO BOTE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LAVIA MARIA SILVA PI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LAVIA NOGU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LAVIA PEIXOTO BORGES DE MESQUI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LAVIA PER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LAVIA RABELO TEIXEIRA HERM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LAVIA SALES CAMPOS VAL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LAVIA SILVA DE OLIVEIRA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LAVIA SOARES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LAVIA SOARES AMORI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LAVIA SOARES COZZI CARD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LAVIA TORRES DA SILVA GUE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LAVIANA ANDRADE DUT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LAVIANE DA SILVA ME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LAVIANO ROSA DE JESU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LAVIO ALEXANDRE LEM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LAVIO CANDIDO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LAVIO CARPANEZ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LAVIO CORREIA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LAVIO COUTINHO AMARAN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LAVIO EDUARDO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LAVIO FERREIR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LAVIO HENRIQUE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LAVIO HENRIQUE DA SILVA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LAVIO HENRIQUE FURTADO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LAVIO JONATA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LAVIO LOPES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LAVIO MACEDO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LAVIO MARCIO FERNANDES PESSO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LAVIO MOREIR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LAVIO PECANH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LAVIO RAMO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LESIA REGINA CARNEIR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LORCENA LAZARA LIMA DE ARAUJO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RANCIELE DE OLIVEIRA GOUDIN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RANCIELE DUARTE DORNELL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RANCIELE MARIA CARVALHO BATI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RANCIELE ROCHA VI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RANCIELLE CAROLINA DE SOUSA INAC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RANCIELLE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RANCIELLE DE FATIMA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RANCIELLI DA COSTA B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RANCINE MARIANA SILVA LOPES DE MA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RANCINEIDE PINH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RANCIS ARAUJO DE BRI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RANCISCA ELIENE LOURENCO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RANCISCA REGINA VI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RANCISCO BERNARDINO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RANCISCO INACIO DOS SANTO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RANCISCO JOSE CRUZ 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RANCISCO JOSE OLIVEIRA CAI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RANCISCO JOSE ROLLA N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RANCISCO LAECIO ARAUJO DE HOLAN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RANCISCO PAULO DOS SANTOS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RANCISCO SAULO CALEGAR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RANCISELEN FERNANDES ME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RANCISLAINE EGIDIO MACH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RANCISLAINE SOUZA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RANCYS WYNNIE DIAS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RANK DE PAULA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RANKLIN CESAR MENEZES VI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REDERICO BICALHO GARC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REDERICO CESAR ANTON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REDERICO FIEDLER BREMER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REDERICO GOULART ABREU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REDERICO MARTINS MOT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FREDSON RICARDO FREIRE LEI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ABRIEL AUGUSTO ABREU M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ABRIEL AUGUSTO DE SOUZA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ABRIEL DA SILVA SAB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ABRIEL DOS SANTOS ALVES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ABRIEL DOS SANTOS E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ABRIEL LUCAS DE SOUSA E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ABRIEL OSCAR FONSE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ABRIEL PHILIPPE MARTINS CORRE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ABRIEL RODRIGUES DE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ABRIELA ALMEIDA GUIMAR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ABRIELA ALVES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ABRIELA DE ARANTE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ABRIELA DE CASSIA VICEN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ABRIELA DE OLIVEIRA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ABRIELA DE SOUZA RIBEIRO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ABRIELA ELAINE PEDROSA REBUI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ABRIELA ESTEVAM AGOSTI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ABRIELA LORRANE BARROS CIRI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ABRIELA SALGUEIRO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ABRIELE SILVEIRA 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ABRIELLA DE OLIVEIRA SANTIAG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ABRIELLA MENDES POLLO DE PAU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ABRIELLA PRADO BAROUC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ABRIELLE APARECIDA CLAUD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ABRIELLE DIAS PI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ABRYEL OTONI SEABR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EANDRO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EARA DIAS SANTOS MOREIRA L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EIS DE OLIVEIR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EISA DOS SANTOS ESPECHI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EISA SILVA DE ABREU MARTINS DE PAIVA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EISE FERR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ELCEIR PEIXO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EORGE ROMMEL MUYLAERT DE AZEVEDO QUARES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EORGIA VANIZE DE FIGUEIREDO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EOVANA CALDEIRA BELI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EOVANA DA SILVA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EOVANA DO CARMO SOUSA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EOVANA FERREIRA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EOVANA RODRIGU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EOVANA RODRIGUES MANSUR DE CAST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EOVANE JOSE DE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EOVANI TIMOTEO DE JESUS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ERALDA MARTINS 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ERALDO CRISTIANO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ERALDO EVALDO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ERALDO JOSE AMANC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ERALDO MARTINS DE OLIVEIR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ERCILENE DE OLIVEIRA NUN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ERLAINE CAROLINA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ERLANI MARIA RODRIGUE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ERMANDA CRECEMBENI BORG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ERSON ASSIS LIMA JUN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ERSON MAGALHAES F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ERUZA DE BRITO ARAUJO IZOLA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ESIANE BORGES DA SILV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ESSIA KAMILA BARBOSA SILV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ESSICA ALVES MADU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EYZA ALICE SILVA LAGE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ANNE VALERIA ABREU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ANNO LOPES NEPOMUCE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CELY DOS SANTOS PINHEIRO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LCLEIDES COSTA LEI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LDA FATIMA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LDO ANTONIO MOUR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LDSON DA SILV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LIARD CAMPOS MACIEL LEMOS PI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LLIARD LOPE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LLIENNE GUIMARAES GARC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LMAR BENICIO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LMAR COSTA DE ARRU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LMAR JUNIOR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LMAR RODRIGUES PEREIR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LMARA DE FATIMA RODAR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LSON D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LSON DE OLIVEIRA MO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LSON DONISETE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LSON JOSE MARQ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LSON ROBERTO DE ABREU CARVALHO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LSON SOARE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ORDANA APARECIDA DE SOUZA MACI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ORDANA MARIANA RODRIGUES MAL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OVANA JANDIRA DE SOUZA MACI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OVANA ZENTNER DE BRI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OVANI DUARTE LAN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OVANI JOSE NUNES N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OVANNA RAFAELLA ABREU GUISOL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OVANNI RIBEIRO DO AMAR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RLAN LEANDRO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RLANE SANTA BRIGIDA QUEIRO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SELDA CARVALHO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SELE ARAUJO DE FARIA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SELE DE CASTRO FRAN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SELE GONCALVES MENDE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SELE HELENA DE SOUZA MACI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SELE REIS CR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SELE SILVEIRA BARR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SELE SIMPLICIO ROSA BREVIGLIER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SELE TONON CHIODETO DELAV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SELLE APARECIDA CO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SELLE DE SOUZA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SELLE FEITOSA BRAGA MEDEIR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SELLE GABRIELA DE ASSIS GARC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SELLE HENRIQUES DE FIGUEIR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SELY VIGILATO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SLAINE ANDREA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SLAINE SILV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SLANY ROSE OLIVEIRA NOGUEIRA E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SLAYNE CARL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SLENE DE OLIVEIRA SANT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SLENE DIVINA HONOR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SLENE FATIMA PEREIRA VASCONCEL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ULIA RORIZ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ZABELA DO CARMO GOUVE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IZELE VALVERDE CAMP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LADSON ROBERTO RIBEIRO DE ARAUJO DO CARM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LAENE APARECIDA DA CUN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LAUCE MARINO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LAUCIA DE ANDRADE BORG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LAUCIA DO VALLE FERREIRA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LAUCIA KELLEN DE SOUZA E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LAUCIA LIMA DALBO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LAUCIA MARTINS DE BARR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LAUCIA PEREIRA VIT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LAUCIA SILVA GUE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LAUCIA SOARES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LAUCIANE DIA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LAUCIENNE DE PAULA VARG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LAUCILENE DE SOUSA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LAUCILENE DOS REIS BARBOSA DEL NE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LAUCIO ASSIS MAGALH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LAUCIO DE SANTAN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LAUCIO LIMA LINH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LAUCO COST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LAUCO DE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LAUDER JUNIOR RIBEIRO DORNEL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LAUDSON PEDRO XAVI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LAYCE EMANUELLE ALV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LAYDSON FERNAND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LAZIANE MOREIRA NER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LEDSON DE PAU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LEICE APARECIDA DE MENEZES HENRIQ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LEICE KELLY MARINHO CORT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LEIDE DE ALMEIDA DUARTE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LEIDES ANDER NONA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LEIDSON APARECIDO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LEISON CLEBER DE SOUZA SEN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LEYCE KERLLEN SILVA PAU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LEYCIANE FERREIR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LEYCIANE MARIA DE FÁT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LEYSON FERREIR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LEYSON LOPES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LEYZIELE DE CARVALHO TEIX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LICIA KELLY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LORIA MARIA MIRANDA ME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RACIANE GOMES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RACIELA DIA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RACIELA NEVES DA COSTA DUAR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RACIELE APARECIDA RIBEIRO DA SILVA 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RACIELE RAMOS VIAN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RACIELE RODRIGUES BRAND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RACIELY DE LIMA OLIVEIRA MIRAN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RASIELE DOS SANTO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RASIELLA MENDES GODOY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RASSIELE ADRIANA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RAZIELA ANGHINETE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RAZIELE CONCEICAO SANTOS DO ROSAR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RAZIELE DE PAUL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RAZIELE GUEDES BRAZ CARN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RAZIELE STEFANY SILVA BRAG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RAZIELLA VEISACK REZENDE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RAZIELLE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RAZIELLE SIQUEIRA MATT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UILHERME ALBUQUERQUE DE MOR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UILHERME ALMEIDA DE SOUZ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UILHERME ANTONIO BONALD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UILHERME AUGUSTO PADOVANI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UILHERME BARRO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UILHERME BORGE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UILHERME BRAGA FIOR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UILHERME CARNEIRO PEREIRA HONOR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UILHERME DE CAST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UILHERME DE PAULA FAR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UILHERME FERREIRA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UILHERME GABRIEL SILV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UILHERME GOME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UILHERME GUIMARAES LABOR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UILHERME HUMBERTO VICEN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UILHERME LIMA ARMENTA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UILHERME LIMA MESQUI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UILHERME PLACIDO CORRE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UILHERME RODRIGUES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UILHERME RODRIGUE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UILHERME SENA FONSECA PEN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UILHERME SIMOES SILV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USTAVO ANTUNES FLAUS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USTAVO CARDOSO ROQU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USTAVO CRISTIANO MOTA LAGE DOMINGUES TEIX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USTAVO DA SILVA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USTAVO DE OLIVEIRA AMERI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USTAVO FERNANDES PALH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USTAVO HENRIQUE CAZI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USTAVO HENRIQUE FERREIRA RINAL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USTAVO HENRIQUE FIAZ EITER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USTAVO HENRIQUE MARTINS SERQU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USTAVO JOSE GONCA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USTAVO LEMOS FERR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USTAVO MATHEUS RABAC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USTAVO MENDES CO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USTAVO PELUCHI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USTAVO RODRIGUES FLO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GYANNI DE OLIVEIRA MAZON ALEXANDR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ALLANA CAINELI MARQUES RESEN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AMILTON LUIZ DE MA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ANNAH ARRUDA VIEIRA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ANNS MULLER CARVALHO AGUI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ANVER GABRIEL SILVA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ARRYSON JONAS FREDERICO MONTEIRO E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ATIELE KEISE MARQUES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EDLIN BRAGA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ELBERT FELIX VI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ELBERT PATRICIO BRAGA 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ELBERT WAGNER RAMALHO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ELDER GERALDO MARQ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ELEN APARECIDA DE FREITAS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ELEN BRUSEK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ELEN MARIA RODRIGUES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ELEN SABRINA MOTA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ELENA ANTONIA DE OLIVEIRA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ELENA APARECIDA SILVA LAN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ELENO MEDEIROS SANTOS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ELIDIANE ROSA DE SOUZA MAD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ELIMAR DANIEL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ELIO DELEVEDOVE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ELIO FERNANDES MARCAL F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ELIO LOPE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ELIS SOARES EVI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ELLEN SUELI BERG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ELMO MOREIRA DA SILV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ELOISA APARECIDA DA SILVA SANT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ELOISA DE JESUS AGAPI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ELOISA RINALE CAMP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ELTON RONALD DA SILVA ARCAN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ENDERSON BATISTA DOS ANJ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ENRIQUE DINIZ FI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ENRIQUE DINIZ MENDES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ENRIQUE GUILHERME GUIMARAES ROCH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ENRIQUE ROCHA RAMOS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ENRIQUE SOARES LIM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ERICA BATISTA DE SOUZA ASS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ERICA CECILIA FERRARI BRAG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ERICA CRISTINA MOURA GUIMARAES HESPANHO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ERMANY WACY RIBEIRO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EVANDRO ARAUJO ROQU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IAGO FELLIPE DE OLIVEIRA VI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IEGO WILLY GOMES CRISPI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ILDA DE SOUZA M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ILDA GRACIELLE PEREIRA DE CAST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IONARA NASCIMENTO BARBO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IRLA KAREN FIALHO HENRIQ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OMERO DE OLIVEIRA MONT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ORACIO SALVADOR NGUNG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ORTENCIA RICARTE DE OLIVEIRA PAIZAN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OZANA MARTINS DE BARR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UDSON FERREIRA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UDSON SANDER COIMBRA AGUI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UGO MENDES MENEZES SOBRIN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UGO PABLO QUEIROZ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UGO ROBERTO MATO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UGO TELES SILVEIR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UMBERTO JULIO AMORI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UMBERTO REZENDE COSTA F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HYGOR OTAVIO BARROS CHAG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AN RIBEIRO DE OLIVEIRA VAL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ANCEY DE LACERDA TEIX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ARA LUANA FACUNDO DA CUN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ARA SILVA GAND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ARIA LUIZA SILVA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ASMYM CELIA GUIMARAES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ASMYM FAIFFER PALAUR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CARO GERALDO TORRES SILVESTR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GOR CANDIDO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GOR DE AQUINO E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GOR DUARTE GONCALVES CHA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GOR HENRIQUE COTA FIDEL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GOR JOSE MENDES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GOR LOIOLA BELIZARI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GOR TIAGO DIA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GOR VINICIUS SANTOS AZEV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LARDINA GONCALV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LIDIO RODRIGUE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LZA MARIA APARECI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NACIA SILVA DA FONSE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NACIO MARQU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NACIO RONALDO PORTES E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NES DE FATIMA TRIND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NGRID CRISTINA BADARO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NGRID FONSECA MORAI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NGRID RODRIGUES DA SILVA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NGRID SYBELE CONCEICAO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NGRYD DAYANNE RIBEIRO CAMP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OLANE PEREIRA DA SILVA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RENE ALV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RENE GONCALVES DE PAU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RENE RAQUEL SANTANA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RINEU JOSE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RIS JULIA GOMES FERREIRA D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RMA RIBEIRO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SA HELENA DA SILVA ALVES PI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SAAC CESAR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SABEL CRISTINA RIBEIRO VIEIRA VERISSIMO BATI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SABELA ASSIS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SABELA BRANT LOPES LEI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SABELA CRISTINA MARTINS MOR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SABELA CRISTINA VIT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SABELA FERNANDA GABRIELA SIL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SABELA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SABELA LIBORIO SOARES MONTEIRO DE CAST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SABELA LUIZA RODRIGUES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SABELA STEFFANI DA SILVA PERDIG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SABELE DE OLIVEIRA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SABELE SILV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SABELLA ASSIS LES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SABELLA CARVALHO ABREU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SABELLA DE ALMEIDA SANCH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SABELLA ELIAS COE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SABELLA LOPES DE OLIVEIRA PR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SABELLA MARTINS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SABELLA OLIVEIRA DO CARM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SABELLA VALERIO GUE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SABELLE DE OLIVEIRA BRAGA MARIA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SABELLY ALVES BATI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SADORA ALMEIDA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SADORA CRISTINA OLIVEIR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SADORA DE CASSIA MEDEIR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SAIAS COSTA CARN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SAIAS PEREIRA 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SAMARA CAROLINE FERREIRA PRA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SIS BRENDA DE CARVALHO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SMAEL ALV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SNARD WAGNER DE AMORI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SRAEL EVENICIUS VI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SRAEL GONCALVES N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TALO ALMEIDA PAUL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TALO BATISTA FONSE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TALO COELHO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TALO MONTRAZO SOUZA PE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TALO PAOLI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TALO VINICIUS GARCIA MAR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URI DE FREITAS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URY CATIT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VALTESSIANO JOSE VID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VAM BATIST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VAN DO CARMO GUIMAR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VANA CRISTINA ALVES DA L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VANEIDE ROS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VANO PIRES MIRAN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VINA DELAINE SILVA SANT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VO ERNESTO SANTOS DE MAT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VONALDO BOTE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VONE APARECIDA LUCI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ZA BEATRIZ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ZABEL CRISTINA DA SILVA RIBEIRO DE ASS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ZABEL CRISTINA DOS SANTOS AMORI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ZABELA ARAUJO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ZABELA COELHO VIDIGAL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ZABELA LOPES GIANNETTI HOR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ZABELA MEIRA LIANDRO GRACIA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ZABELLA APARECIDA ROCHA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ZABELLA DE SOUZA DIAN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ZABELLE BARBOSA BASILIO ME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IZANETE DA FONSECA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CKELINE APARECIDA DE MIRANDA FERREIRA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CKELINE CRISTINA IZIDOR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CKELINE DE OLIVEIRA SIMO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CKELINE GIACOMIN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CKELINE NOGUEIRA P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CKELINE SANTOS DE JESUS CARRI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CKSON PEREIRA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COVISK XAVIER DORNELA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CQUELINE CANDIDA DE PAU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CQUELINE MARIA BALBINO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CQUELINE SILVA IAMIN COE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CQUELINE VIVIANE DA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CQUES MAC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CY LOPES NOGU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DSON PEREIRA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IME FERREIR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IME GERALDO PAUL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IR AFFONSO DE CARVALHO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IR DA SILVA GA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IRO DE ALMEIDA SANT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KSON ALV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KSON EDUARDO SANTOS PIMEN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LME AIRES PINTO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MILA KELLEN RIBEIRO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MILE BEZERR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MMERSON JUNI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NAINA AMORIM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NAINA ANDRADE FONSECA DE CAST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NAINA BEATRIZ LISBOA D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NAINA CANTELMO DE MESQUI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NAINA DA SILVA BERNARDES AMORI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NAINA DA SILVA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NAINA KATIA SILV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NAINA MACHADO DE AGUI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NAINA MELO DE OLIVEIRA E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NAINE MACIEL 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NAINE THAUANY SA MACED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NDREIA VITOR AZAR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NE CRISTINA RODRIGUES MEIRELL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NE FATIMA DE OLIVEIRA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NETE APARECIDA BAESSE DE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NETE NEVES PALMEIRA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NETH CORDEIR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NETT MARTINS DE CAST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NICE APARECIDA DINI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NICE ME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NINE CRISTINA SILVA FEIT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NNAINA TORRES PERONDI ZAMP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QUELINE APARECIDA FERNANDE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QUELINE DALL AGNO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QUELINE DAS GRACAS GOMES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QUELINE DE FATIMA BATISTA GUIMAR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QUELINE FERREIRA RAM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QUELINE MIGUEL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QUELINE PARAISO DUAR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QUELINE RISOLETA DE GOIS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QUELINE TEODORA CARDOSO 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RLUCI ANGELICA DIELE ESTE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SSIARA GOMES MEDI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AVAN ETIELE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EAN CARL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EAN CARLOS FASSARELL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EAN CASSIO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EAN CORRE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EAN FRANCISCO PEREIRA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EAN LUCAS MACEDO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EAN PIERRE SIMOES M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EAN TEODORO MUNDI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EANE SANTOS MOU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EANNE MONIQUE DO PRADO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EANNE ZULMIRA MENEZES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EFERSON GEISON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EFFERSON DE CAMPOS CORD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EFFERSON DIAS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EFFERSON LUIZ SOUZ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EIDSON SILVA PISSINAT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ENIFER CAROLINE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ENNIFER DAYANE GOME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ENSEN DE SOUZA MARIA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EOVAN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ESSICA APARECIDA PEREIR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ESSICA APOLINARIO DUAR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ESSICA CAROLINE CRUZ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ESSICA CELIA CASSIA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ESSICA DA SILVA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ESSICA DAS MERCES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ESSICA DE ALMEI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ESSICA DE FATIMA AZEVEDO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ESSICA DE FREITAS GALD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ESSICA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ESSICA DE OLIVEIRA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ESSICA EVANGELISTA PIZA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ESSICA FERNANDA BATI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ESSICA FERREIRA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ESSICA HALLEN MOREIRA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ESSICA LORRAYNE JESUS VILA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ESSICA MONTENEGRO PONT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ESSIC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ESSICA PIMENTA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ESSICA RODRIGUES DE ASSUNC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ESSICA SILVA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ESSICA SIQUEIR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ESSICA VIEIR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ESSYCA JUNIA DOS SANTO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HIOVANA ALVES COSTA ARANT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HON LENON DE ASSIS CAMPOS VALERIA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HONATA NUNES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HONATAN CAMPOS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HONATHAN JOSE RODRIGUES BATI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HONE ALEX RODRIGUES LACER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HONY LOPEZ CHAPAR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ILIANE APARECIDA MIRAN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ALEM OLIVEIRA DE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ANA D ARC MACEDO GUIMAR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ANA DARC FERREIRA BOTELHO CRIS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AO BATISTA CORRE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AO BATIST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AO BATIST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AO CAMILO ULHOA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AO CANDID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AO CARLOS ALVES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AO CARLOS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AO CLEBER DE OLIVEIR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AO EVANGELIST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AO FORTUNATO MARTINS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AO FRANCISCO NORON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ÃO GABRIEL P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AO GERVASIO DE CAST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AO GUILHERME DA SILVA PR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AO LUCAS FRANCA FRANCO BRAND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AO LUIZ GONZAG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AO MARCOS MALAQUIAS RAM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AO MARCOS MEND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AO MARQUES DA SILV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AO MORAE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AO PAULO ABREU SANTIAG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AO PAULO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AO PAULO FRANCISC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AO PAULO HENRIQUE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AO PAULO RAB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AO PAULO VASCONCELLOS TOR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AO PEDRO CARDOS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AO PEDRO INACIO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AO PEREIRA DOS SANTOS F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AO RIBEIRO FRANCO N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AO RICARDO BERGAMI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AO TOMAZ DA SILV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AO VITOR FERNANDES FRAN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AO VITOR FREIRE MARQUES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AQUIM HENRIQUE DE SOUZ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ELMA FERREIRA DA SILVA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ELMA OLIVEIRA COB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ELMA RODRIGUES DE FAR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EMERSON CEZAR DE FAR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ICE FERREIRA QUEIRO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NAS MUNIZ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NATHAN HENRIQUE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NATHAN RIBEIRO PAUL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NATHAS URBA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QUEBEDE ELISEBA BARBOSA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RDANA GONCALVES CAST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RDANA HELENA DORNELAS LAMOGL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RDANA MONDAYLE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RDANE LAGE DUARTE MIRAN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RDANIA MAIA MACHADO PE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RDANIA PEREIRA DA SILVA PR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RDANO VICTOR PACHE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RGE CASSIO BAND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RGE HENRIQUE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RGE JUNIO AMARAL SAR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RGE LUIZ SILVA DAS GRAC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RGE VARGAS DA SILV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AINE MARIA APARECIDA PEREIRA SALG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E AFONSO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E ALBERT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E ALEXANDRE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E AMERICO DE OLIVEIR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E ANTONIO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E ANTONIO GONTIJO DO COU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E ANTONIO JARDIM ANDRADE CAST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E ARAUJO MILAGRES F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E BENTO TEOTONIO PEREIRA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E CARLOS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E CUSTODIO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E DONIZETE DIAS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E EDUARDO RIBEIRO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E ERIKSON ALVES ME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E EUSTAQUIO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E FERNANDO PEREIRA MESQUI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E FERNANDO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E FERREIR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E FONSEC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E IRLEY FERREIR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E JEYMESSON PAIVA NUN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E JOA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E LEOPOLDO MOT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E LUCIAN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E LUCIO FERREIRA MA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E LUIZ DUAR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E LUIZ GOMES DELFI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E MAGNO DOS SANTOS FONSE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E MARCIO FERREIRA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E PEDRO ALIGHIERE STARLING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E PEREIRA DA SILV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E REINALD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E RIBEIRO HENRIQU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E RICARD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E ROBERTO RI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E ROGERIO DO PRADO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E VANDERLEI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E VICENTE DAS GRAC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E YAPONAM OLIVEIRA LEI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EMAR PINHEIR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ENILDA NERY DE LIMA GONZAG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I TEIX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IANE DOS SANTOS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IANE MAGALHA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IANE SERIO VEIGA LIMA FELIX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IANE SOARES AMARAL GARC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IE CARNEIRO GOMES OLYNT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IEL ALVES DE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ILENE DOLORES DA SILVA VIOLETI D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ILENE LUCIA FERREIRA GUIMAR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IMAR DE VASCONCELOS CAMP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IMARA KELLEN COSTA FLO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SY DOS SANTOS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VANA ROQU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YCE ADRIANNA DOMINGUES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YCE ALVE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YCE CRISTINE SILVA FERREIRA SATURN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YCE FERNANDA SILVA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YCE GONCALVES RIBEIRO GAVI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YCE KELLY ARAUJO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YCE NAYHANE DAMASCE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YCE PEREIRA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YCE PINHEIRO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OYSSE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AN CARLOS MARTINS LEL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AN COURI DA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CELINO JUNIOR AGUIAR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CIMARA MARTINS FRAGA LEM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DINEY DE SOUZA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A DE CARVALHO MACH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A DE OLIVEIRA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A FERNANDA DE ALMEID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A MARIA JARDIM DINI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A MONTEIRO R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A SILPER FONSEC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ANA APARECIDA 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ANA AZEVEDO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ANA BARROS GUIMAR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ANA BORGES CARN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ANA BORGES ME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ANA CAMPOLINA SANTOS DE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ANA CASTRO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ANA CRISTINA PORTO DOS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ANA DA CUNHA ALVES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ANA DAS GRACAS DO CARM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ANA DE ALMEIDA BIC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ANA DE CASSIA DIAS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ANA DE CASSIA FELICIANO MIRAN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ANA DE LIMA BATI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ANA DE MENDON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ANA DE OLIVEIRA RAM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ANA DE SOUZA CINTRA FRATAR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ANA DO CARMO R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ANA DOS SANTOS ASS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ANA DOS SANTOS BORG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ANA FERREIRA AGOSTIN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ANA FERREIRA TORREZA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ANA FERRO GONCALVES LEI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ANA GOMES DOS SANTOS VALVER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ANA GONCALVES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ANA LIM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ANA MARIA LANA DE ABREU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ANA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ANA MENDES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ANA NEPOMUCEN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ANA PACASSINI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ANA PEREIR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ANA PINHO DUART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ANA QUEIROZ DA SIL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ANA RIBEIRO MACHADO DE AZEV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ANA RIBEIRO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ANA ROBERTA ALVES FERNANDES LUI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ANA RODRIGUE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ANA SAFAR SEIF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ANA SILEZIA BERNARDES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ANA SIQUEIRA TAVARES PEIXO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ANA SOARES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ANA STEFANNI DE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ANA VATUSI BARBARES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ANE ALINE RUS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ANO EDER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ANO FERREIRA GONCAL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ANO MACIEL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ANO NAPOLI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ANO RAMBALDI RAM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ANO ROBERTO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ANO VALENTIM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O AFONSO PESTANA FAB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O CESAR BOAVENTURA LEI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O CESAR DA SILVA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O CESAR DE PAULO TEIX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O CESAR DE SOUZA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O CESAR DOS SANTOS DE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O CESAR ESTEVES TEIX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O CESAR FERREIRA FRANCIS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O CESAR NE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O CESAR PIRES PEREIRA DE MOR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O CESAR RODRIGUE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IO CEZAR MATEU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LIA DIAS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LIE CRISTIANE FONSE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LY ANNA GUIMARAES CARM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NIA CARLA CELESTINO MIGU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NIA GILMA MOTA DINIZ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NIA MARCI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NIO BRAG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NIO CESAR SANTOS LAG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NIO MOREIR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NIOR CESAR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SCILAINE DE ALMEIDA FRAN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SCILENE RODRIGU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SSAN FERNANDE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SSAN MEIRELES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SSARA REZENDE MATARI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JUSSARA VIEIRA LANA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ADIDJA MARTINS DE AGUIAR E 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AIO MARLEY BARCEL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AIQUE RODRIGUES SILV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ALINE DA CRUZ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ALYNNE AGDA PONTES DO NASCIMENTO E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AMILA SANTO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AMILLA RIBEIRO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AREN GONCALVE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AREN INGRID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AREN LUIZA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AREN MENEZES GONCALVES PEREIRA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ARINA ASSIS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ARINA CAMARGOS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ARINA COELHO CLAUDIANO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ARINA KELLY TEIXEIRA HILAR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ARINA LUZIA VIEIRA CR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ARINA MARI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ARINA MARQU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ARINA SANTIAGO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ARINA SILVA MOREIRA AZEV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ARINA VIEIRA SALES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ARINE ALENCAR ALVE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ARINE APARECIDA DE JESU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ARINE DE ARAUJO NOGU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ARINE DO AMARAL SOARES JORG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ARINE GRASIELLE GUIMARAE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ARINE JOZEF CARVALHO CARRA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ARINE KELLY CARDOSO DALBE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ARINE KELLY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ARINE LAGE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ARINE LAISL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ARINE ROSA CALDEIRA BRAG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ARINE SUSANA TELES CORREIA PEDRO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ARLA APARECIDA MARQUE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ARLA BITTAR SIL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ARLA CORDEIRO DE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ARLA KRISTINA COELHO MAC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ARLA MAIRA PINHEIRO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ARLA NAYANE GOMES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ARLLA RAFAELLA RAMOS FELIX DOMIN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AROLAINE DE CARVALHO CR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AROLINA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AROLINE CARVALH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AROLINNY CONCEICAO CORREI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ARYNNE MARTINS LIMA ANCELM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ASSIO ROMULO VERAS LEI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ATIA ALCANTARA NERY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ATIA AMANDA ROCH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ATIA CILENE DA SILVA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ATIA CRISTINA ALVES BRAND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ATIA DE LIM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ATIA EDILAINE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ATIA ELAINE MARQUE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ATIA FABIANA MIRAN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ATIA FERNAND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ATIA GOM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ATIA KELLE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ATIA LISIDORA DE SOUSA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ATIA MAGALHAES ASSUNC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EFERSON HOZUMI XAVIER NAKA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EILA ADRIANA DRUMOND DE 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EILA BRENA OLIVEIRA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EILA DE MELO PA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EILA JESSICA ALVES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ELE DA SILVA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ELEN DA SILV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ELLEY KRYSTINNA SILVA MUNI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ELLY ADAMS DE JESU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ELLY ANGELINA DOS REIS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ELLY APARECIDA SANTOS CARD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ELLY CRISTINA ALTISSIMO SOUZA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ELLY CRISTINA BRAGA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ELLY CRISTINA QUARESM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ELLY CRISTINE CARVALHO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ELLY KLEINY DOS SANTOS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ELLY MAYRA SILVA PASCO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ELLY PATRICIA SIQUEIRA DE PAU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ELLY REGINA DE MELO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ELLY TATIANA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ELLY TATIANA VELOSO SOARES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ELVIN PARULA BORA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ELY DE CASSIA ALVES PEN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ENEDY ALVES DE JESU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ENIA CRISTINA LOPES PEREIRA DO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ENIA MARGRET ALVES GOMES MAGALH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ENNEDY CORDEIR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ENNER LUCAS PRADO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ENYA DOS SANTOS DE SOUSA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ERLEY OLIVEIRA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ESIA MARILIA BARBOSA ALEIX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EVIN DA SILVA WICK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EYLA LAGE FERREIRA FONSE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EZIA DO VALE SOARES DE SANT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HAYLANNE GABRIELLE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ILDER PATRICIO SIL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ISA MARIA CAVALCANTI IWANAG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LEUBER CARLO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LEYTON MAIA DO PR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LINGER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KRISLAINE DEBORA MELO SILVA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AILA CAROLINA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AILA LAZAR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AILA WUTKE CANDI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AIR AUGUSTO VI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AIRA CHAVES 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AIS CRISTINA PEREIRA DA COSTA BRAG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AIS FIGUEIREDO BRASILIAN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AIS MARQUES DE FAR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AIS ROCHA LINHARES COU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AIS VITORI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AISA MACIEL DE ARRU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AIZ SOARES SHAKESPEARE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AMECK BRASILINO DA SILV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ANA MARIA FERREIRA RAM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ANA MIRANDA DAHER DE M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ARA CRISTINA PEREIRA DE MEL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ARA DE OLIVEIRA CHAG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ARA MAFIA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ARA MORAIS COE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ARA STEFANIE DE SOUZA NUN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ARISSA BASTOS PACHE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ARISSA CARLA DOS SANTOS VITOR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ARISSA COSTA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ARISSA CRISTIANE SANTOS SILVA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ARISSA CRISTINA UMBELIN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ARISSA DE SOUZA PAMPLONI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ARISSA DUQUE HONORAT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ARISSA EMANUELLE BARBOSA MACH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ARISSA FERREIR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ARISSA FRANCA BORG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ARISSA GARCIA DAVI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ARISSA GOME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ARISSA HENRIQUE DE MELO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ARISSA KAREN FREITAS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ARISSA LATIF LUCCHESI SOU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ARISSA MARCIA SILVA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ARISSA ROBERTA LACERDA NE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ARISSA SOARES COELHO MARQ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ARIUCHI FERNANDES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AUANY CAROLINE SILVA MIRAN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AURA ELIS SOUZ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AURA EMANUELE SILVA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AURA GANDRA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AURA GOMES DE PAU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AURA MELO DE ABREU VI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AURA SOARES BURALL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AURA TERESA OLIVEIRA 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AURENTINO MENDES MORATORIO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AURO CESAR LOMBARDI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AYSE TATIANE BARROS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ANDRA ALVES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ANDRA CRISTINA PINH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ANDRO ALBERT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ANDRO ALEXANDRE RAM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ANDRO ALVES REZEN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ANDRO ALVE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ANDRO ANTONIO VI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ANDRO BERNARDINI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ANDRO CARLOS GOMES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ANDRO CARVALHO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ANDRO CORREI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ANDRO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ANDRO DIAS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ANDRO FELICIDADE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ANDRO FUZA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ANDRO GUIMARAES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ANDRO HENRIQUE SOUZA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ANDRO JUNIO CARVALHO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ANDRO JUNI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ANDRO MIRANDA DE SE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ANDRO VINICIUS DA CR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DIANE FERNAND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IDE LAUR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IDIANE JUNI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IDIANE SILVA OLIVEIRA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IZE FONTES RAYDAN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OMAR REI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ONARDO ALVES AGUI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ONARDO APARECIDO VIEIRA BATI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ONARDO AUGUSTO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ONARDO AUGUSTO DINIZ DE ASS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ONARDO AUGUSTO TOMA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ONARDO CAMPO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ONARDO CESAR FERREIRA METZK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ONARDO CLAYTON LIMA VI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ONARDO COELHO CORREA ROS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ONARDO DE AZEVEDO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ONARDO DE FARIA NE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ONARDO EMANUEL SANTOS DA CR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ONARDO FONSECA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ONARDO LUIZ DE MATTOS FRAN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ONARDO MAGALHAES BACELE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ONARDO MAYKSON PEREIRA VI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ONARDO MOSCI PER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ONARDO OLIVEIRA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ONARDO PALHARES DA SIL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ONARDO PEREIRA DA CR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ONARDO RODRIGUES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ONARDO SARAIV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ONARDO SILVEIRA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ONEL RICARDO DE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ONICE FAUSTO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OPOLDO LAZARO CALD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OPOLDO MAGALHAES RABELLO MIRAN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THICI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TICIA ALMEID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TICIA ALMEIDA MO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TICIA ALVES SET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TICIA CARDOSO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TICIA CRISTINY OLIVEIRA LOPES PI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TICIA DE FREITAS CAST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TICIA DE OLIVEIRA LOURENCO GAL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TICIA FERNANDES PASS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TICIA FERREIR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TICIA GABRIELA DA COST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TICIA GONCALVES HENRIQ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TICIA MARIA BORGES EGYPTO DE LUCE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TICIA MAZZONE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TICIA MONICA BARCELOS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TICIA RIBEIRO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TICIA ROSA CAMARG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TICIA SILVA ARCAN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TICIA SILVA DE AZEVEDO CR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EVI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ANDRA CLAUDIA ARCAN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DIA NATALI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DIANE EMIDIO DE FREITAS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DIANE GONCALVES BELECHIA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DIANE GONCALVES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DIANE LUCIA DOS SANTOS QUIR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DIANE MOREIRA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DIANE PATRICIA MARTINS DO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DIANE RODRIGUES BOTE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DIANE XAVIER DE FAR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GIA DA PIEDADE PESSO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GIA HELENA DA SILVA DO ROSARIO CARD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LIA ROCHA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LIAM PAN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LIAN ALVES FRAN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LIAN APARECIDA DE REZENDE PINH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LIAN BARBOSA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LIAN MARIA DE MEL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LIAN MARIA FERNAND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LIAN MOREIRA DE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LIAN PAUL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LIANA MARQ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LIANE ABIGAIL VIEIRA VI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LIANE BATISTA FERNANDES MUNI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LIANE CRISTINA FERREIRA LAG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LIANE FERREIRA VALADAO RAM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LIANE FONSECA CAMP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LIANE MARTINS FELICIANO BATI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LIANE MONTEIRO TEIX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LIANE SILVA DE ALENCAR LEI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NDA JANE MARTINS DA SILVA VEL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NE MERCIA PAULINO DE SANT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S SANTOS DE JESU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SA CAROLINA GOMES COLE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SIANE APARECIDA BRAG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VEA FERNANDES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VIA AZEVEDO DO VALLE VASSAL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VIA BIANCA SANTOS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VIA CRISTINA ROCHA DE PAU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VIA DE SOUSA SILVA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VIA DENISE DA COSTA COE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VIA GONCALVES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VIA LACERDA ALVES MONT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VIA MARA DE MORAES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VIA MARANGON DUFFLES TEIX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VIA MARIA DOURADO DE AQUINO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VIA MARIA MOTA CARN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VIA PAIVA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VIA RODRIGUES NEPOMUCE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VIA SALES DA SIL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VIA SANTOS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VINGSTON MARLISON SIQU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VIO CIRIBELLI BRASIL ADVINCU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VIO RODRIGUES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Z MONTALVAO SOUZA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ZANDRA PAULA REZENDE 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IZARDA DE MORAES CARD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OOANY RODRIGUES DO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ORAINE NAYARA SANTO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OREDANA GABRIELLI MACI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ORENA CANDIDO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ORENA DE OLIVEIRA LEAO CORRE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ORENA DIAN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ORENA EMANUELLE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ORENA GOME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ORENA MARA DE SOUZA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ORENA MOURA MOR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ORENA NAYARA SANTO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ORENE GONCALVES PIO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ORENZA MARIA LOPES TROT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ORRAINE SABRINA ALVES REIS VI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ORRAINE SILVA BASIL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ORRANA KARINE RABELO MACI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ORRANE SAMARA SOUZA PIRES FONSE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ORRAYNE DEIZ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OUIS CHARLES DE OLIVEIRA BRIOU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OURENA CARNEIRO DE BRITO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OURIVAL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AN SALVINO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ANA ANGELA FIRM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ANA CAROLINE ALMEIDA FELIX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ANA CRISTIN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ANA CRISTINA PEREIRA DE FAR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ANA DE FATIMA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ANA ETELVIMAR ROSENDO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ANA FATIMA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ANA KELLY PIMENTA SIMO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ANA MELO VI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ANA PARDINI GONTIJO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ANA PERPETUO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ANA SILVA MEDEIROS MO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ANA VASCONCELOS AVE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ANNA MILENNA NAZARETH NOBRE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ANNI ELIS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AS ANTONIO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AS ANTUNES SILVA MO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AS AUGUSTO DE OLIVEIRA NOGU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AS CAMARGOS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AS DATO SILVA CORRE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AS DE AQUINO PEG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AS DE OLIVEIRA BORG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AS DO NASCIMENTO MIRANDA FAGU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AS DOS SANTOS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AS EDUARDO DE ALMEIDA MADU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AS EMANUEL SILVA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AS FRANCISCO FERREIR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AS GUIMARAE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AS HENRIQUE GOM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AS HENRIQUE VICEN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AS JOSE AVELAR DE SOUZA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AS MIGUEL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AS MONTEIRO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AS NOLASCO ANDRE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AS PINHEIRO DE PAU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AS RENATO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AS RICARDO GONCALVES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AS VOELLGER CALASA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AS ZOFFOLI PI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CAS VINICIUS NETO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A APARECID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A DE JESUS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A FRANCES MIRANDA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A MARA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A ROSA NOVAES MIRAN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ANA ALVES DA PAIXAO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ANA ALVES QUINTAO PESSO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ANA APARECIDA D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ANA AUGUSTA PEIXO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ANA BORGES MAGALHAES GOMES DE BRI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ANA CAMPOS GUIMARAES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ANA CHARBEL LEITAO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ANA COTA GONCALVE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ANA DA PAIXAO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ANA DA SILVA ELIS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ANA DE FATIMA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ANA DE MELO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ANA DE OLIVEIRA AMANCIO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ANA DRUMOND DA CR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ANA MAURA CARNEIRO N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ANA NAPOLI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ANA PEREIRA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ANA RIBEIRO GUIMAR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ANA ROSE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ANA SOARES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ANE APARECIDA FONSECA DOS SANTOS LEI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ANE CARLA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ANE NAZARET FERREIRA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ANE ROCHA DE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ANE SILVA PI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ANE VAZZI ROSA ESQUIAVO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ANO AFONSO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ANO BISSIATT DUAR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ANO BODART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ANO BORGES MUNI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ANO CONDESSA ARAUJO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ANO DA SILVA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ANO DE BARROS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ANO GONCALVES FERREIRA F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ANO HENRIQUE DA SILVA PI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ANO MENDES GOMI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ANO PEDRO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ANO PINHEIRO DRUMON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ANO RODRIGUE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ENE APARECID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ENE APARECIDA MACH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ENE DOS SANTOS GOMES GIORDA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ENE FUJISAWA HORI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ENE REGINA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LENE APARECIDA MARTINS COE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LENE CHAVES DA SILVA TAV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LIA FERREIRA SOARE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LIA GONCALVES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MAR APARECIDA TEIX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MAR CONDE NEI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MAR PAULA DOS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MARA OLIVEIR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MEIRE COSTA RODRIGUES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MEIRE MACED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O HENRIQUE TELES VI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CIO MATOSINHOS FERNANDE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DIMILLA DE SOUZ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DMILA ALVES COSTA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DMILA APARECIDA DE OLIVEIRA CARD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DMILA CECILIA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DMILA CRISTIANE PEDR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DMILA FERNANDES GABRI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DMILA LOPES SAMPA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DMILIA DE SOUZA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DMILLA CRISTINA QUEVEDO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DMILLA SILV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ILA VIANNA RODRIGUES AMAR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IS ALBERTO DA SILV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IS CESAR DO CARMO BARBO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IS CLAUDIO RIOG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IS FERNANDO AFON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IS GUILHERME FONSE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IS HENRIQUE MARTINS HOR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IS OTAVIO CALIARI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IS PAULO ALVES LEAND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IZ CARLOS SILVA DE FIGUEIR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IZ DOMINGOS FABERO BES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IZ DOS SANTOS N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IZ FELIPE PEREIRA DA SILVA MAGALH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IZ FELLIPE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IZ FERNANDO SOARES BRAG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IZ FILIPE GOMES RAB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IZ GONZAGA PATROCIN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IZ GUSTAV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IZ GUSTAVO 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IZ GUSTAVO DE ASSIS SERAFI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IZ GUSTAVO DE OLIVEIRA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IZ GUSTAVO DE SOUZA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IZ HENRIQUE PATROCIN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IZ HOZUMI NOJIRI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IZ RODRIGUES MATEUS F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IZ TADEU RODRIGUE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IZ TOM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IZ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IZA LETICIA NUN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IZA ROCHA KELM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NA CAMILA CARVALH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PERCIO MARTINS COE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RIAN MENIELLE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SIANE GONCALV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ZIA APARECIDA DIAS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UZIANA PEREIR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YANDRA ALVES CARDOSO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LYGIA MARIA DE LIMA DINI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CIEL RODRIGUES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ELE FERNANDA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GDA DANIELE FABRI CARVALH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GNA CONCEICAO LEAL VICTOR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GNA SOARES CIRILO COL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GNO JAIME DE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ICON BATISTA 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ICON BRESSAN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ICON EXPEDITO DE CASTRO DINI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ILSON HENRIQUE MOREIRA VIT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ILSON SANTOS DE QUEIRO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INE FARIA RI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IRA DE SOUZA LEI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ISA CARMO MIRANDA ALECRI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ISA CRISTINA PEDRO D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LUMARA FERREIR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NOEL MARQUES DE SOUTO NOBREGA F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NOELA MENDES VAZ MAGALH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A CRISTINA ALVES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A FLORIANO VEL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A LILIAN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A LUCIA GOMES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ALICE FERREIRA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EL LEONARDO DE PAULA R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ELA CRISTINA DE OLIVEIRA LAURIA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ELA DE AQUINO COUTO PINH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ELA FERNANDES VILEL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ELA IARA DE CARVALHO ANDRADE FONSE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ELA LOPES ESTEVA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ELA PLACIDONI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ELA SILVA GONTI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ELA SILV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ELA VIEIRA AZAR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ELE GUIDUCCI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ELLA ABREU DE ARAUJO COUTIN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ELLA DA SILVA NOV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ELLA NUNES PEDROSA MONTENEG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ELLE TAYNAH MOURA ROCHA FAR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ELLE VIEIRA FREIR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ELO AUGUSTO SILVER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ELO CESAR TEIXEIRA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ELO CEZAR MOREIRA CANDI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ELO CHRISTOVAM SIMO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ELO DE CAST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ELO DURVAL MACHADO CR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ELO EDUARDO MARCIAN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ELO FARIA DOS ANJ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ELO FERNANDES MARIAN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ELO GOMES FERRA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ELO GONZAGA MULL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ELO HISSA DAH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ELO HORTA ALMEIDA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ELO JOSE DE SOUSA MOREIRA CAETA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ELO MORANDI JUNIOR PATRIC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ELO PARREIR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ELO PEREIRA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ELO RODRIGO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ELO RODRIGU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ELO ROSA DO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ELO SILVA FIRM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ELO STARLING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ELY BARBOSA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IA APARECID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IA APARECIDA SOARES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IA APARECIDA XISTO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IA BIANC DE FAR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IA COURI MONTESSE DO AMAR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IA DE RESENDE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IA EVANGELIST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IA FERREIR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IA FIGUEREDO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IA HELENA ROQUE MARIA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IA MEIRA ANTUN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IA RODRIGUES DO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IA VI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IL MORAI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ILENE RODRIGUE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IO ALVES 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IO ANTONI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IO COELH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IO DA SILVA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IO DE MO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IO FELIPE PER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IO GONCALVES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IO LUCAS GOMES DE 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IO LUIZ COE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IO MAURICI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IO PIMENTEL DE JESUS CARR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IO ROBERTO ROCHA AMAR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IO SOARES CHA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IO SOARES EGID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 ANTONIO DE ANDRADE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 ANTONIO DE MELLO BUZINAR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 ANTONIO FERREIR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 ANTONIO GONCALVE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 ANTONIO MACH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 AURELIO SILVA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 AURELIO VICTOR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 THULIO DE MENEZES ABIDO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 TULIO DE CASTRO ALBENY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 TULIO MARTINS TEODO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 TULIO MO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 VINICIUS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NE GONCALVES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NE MORAE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NE PRATES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NE SANTOS MARROQUES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NEDES SEBASTIA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NI CAMARA ROBER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S ALEXANDRE PERDIGAO ALVARENG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S ANDRE SANTOS MOU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S ANTONIO CONR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S ANTONI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S ANTONIO MENDES CES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S ARRUDA CAETA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S AURELIO DALBE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S CALDAS BEC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S DE OLIVEIRA BARRADIN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S FABRICIO CAMPOS TAV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S FERREIRA DO NASCIMENTO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S GABRIEL GOME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S GLEISER SANTOS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S JORDAN MELLO CO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S JOSE PULLIG SENHORIN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S LEONARDO BRANDENBURGER HOPP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S PAULO ALVES DE JESU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S PAULO DA PAZ ROBERTO MO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S PAULO TEIX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S PEREIRA AUGUS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S ROBERTO MARTINS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S ROBERTO OLIVEIR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S THULIO LISBOA PI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S VINICIO RODRIGUE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S VINICIOS CHAGA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S VINICIUS DA CRUZ BRAND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S VINICIUS DE PAULA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S VINICIUS MARIA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S VINICIUS SOARES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OS VINICIUS TEIXEIRA BRAG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US ANTONIO ANDRADE LEI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US AUGUSTO HUSBERT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US VINICIUS DA SILVA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US VINICIU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US VINICIUS FONSECA GONZAG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CYA SOARE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GARETE CRISTINA CARVALHO LE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GARETE TEREZINHA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ALICE DE OLIVEIRA GUE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ALICE MARTIN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ALICE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AMELI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ANGELA NUNES NOGUEIRA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ANGELICA AUGUSTO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ANGELIC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ANTONIETA VALADARES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APARECIDA BATIST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APARECID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APARECID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APARECIDA DIAS AMAR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APARECIDA DO CARMO SILVA MENDON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APARECIDA GAZOLLA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APARECIDA MUD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AUXILIADORA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CLARA GOMES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CLEONICE DA FONSE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CONCEICAO CALDEIR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CRISTINA APARECID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CRISTINA BARBOSA LACER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CRISTINA FERREIRA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DA GLORIA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DA GLORIA DO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DA LUZ D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DA PIEDA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DANIELA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DAS GRACAS MORLIM 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DAS MERCES BARROS VASCONCEL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DE FATIMA ALICINIO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DE FATIMA ALVE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DE JESUS DIAS CARD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DO CARMO OLIVEIRA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EDUARDA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ELIZABETH NORONHA BERG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ELVIRA GUIMARAES NORON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EMILIA DAH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FRANCINILDE ALENCAR MESQUI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GERALDA DIA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GORETTI DA FONSECA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HELENA BRITTO GROSS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HELENA DA SILVA COE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HORTENCIA ALVE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IMACULADA SANTOS DA CR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IN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ISAIAS DUARTE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IVETE PI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IVONE DE OLIVEIRA HOT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JOSE DUARTE ME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JOSE GUIMARAES PRIMO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JOSE MARTINS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LAYANNY SOUS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LIGIA DE SOUZ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LUCIELENA DE SOUSA LE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LUIZA PINTO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MADALENA DE JESUS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MADALENA SILVER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MADALENA VIEIRA ESTE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MARLY MARTINS CARD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MONICA DE LIMA SANTIAG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NILVA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NILZA ALVE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PACHECO DA SILVA SOBRIN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PAULA SILV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SIMONE MARTINS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SOARES BRAGA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SOLANGE NERES DE AZEV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SUELI GOMES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TEREZA ABRAHAO STUCCHI GALD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VITOR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VITORIA GONCALVES DE BRI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VITORIA SENA LEVENHAGE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VITORIA TAVEIRA MO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 XAVIER QUARES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NA ALVES DA CONCEIC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NA APARECIDA MATHIAS DA SILVA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NA ARAUJO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NA BORGES FERREIRA TIZZ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NA DOS SANTOS SCAPOLATEMPOR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NA EDSONINE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NA EVANGELISTA DE PAULA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NA FARNEZI DUARTE FORTI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NA FERNANDES VILEL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NA FRANCIOLLE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NA FREITAS CANIELO D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NA GUIMARAE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NA MARILACK GOMES VI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NA MARQUES MO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NA MARTINS DE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NA PEREIRA SIL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NA RESENDE PI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NA SABRINA SILVA DE PAU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NA SOARES BARBOSA CUSTOD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NA VANUZZI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NE DA SILVA CASTRO DIONIS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NE DE SOUZA SIL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NE DO ROSARIO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NE JOAQUINA ALVES SANT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NE NASCIMENTO D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NE VALADARES VIEIRA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NGELA NASCIMENTO DOS SANTOS MACH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NGEL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NNE CECILI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ANY SPINOLA PINTO DE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CEA BOAVENTURA MUNHOZ FANTI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ELLE JACINTA PEREIR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LANE APARECID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LDO JOSE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LEIA APARECIDA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LENE BARBOSA ANACL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LENE DE OLIVEIRA CARVALHO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LIA DE CASSIA SILVERI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LIA DOMINGO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LIA GABRIELA PEREIRA TRIST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LIA NOBRE DOS SANTOS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LIA RIBEIRO PI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LZA TAVARES DE JESU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NA CANDID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NA DE FREITAS AGUI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NA FIGUEIREDO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NA LAURA MARQUES 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NA NAZARETH PASSOS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NA SANTOS CAMPOS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NA SUELLEN PEREIRA TOR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NALVA ROSA DA SILV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O CESAR VIEIRA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O MARTIN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O VINICIU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SA NATIVIDADE MA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SA NOGUEIRA VALEN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STELA FARIA DOS ANJ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ISTELA INEZ BRE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JORIE ALVES PIMEN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LEN MIRELY FRANCA ROSA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LENE RODRIGUES SILVA PIMEN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LI DE FATIMA SANTOS SALOM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LI DIA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LI FRANCISC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LI MARQUES EVANGELI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LIDES BATISTA DO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LIZA DE FREITAS VEL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LLIA GIOVANNA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LOM CESAR OLIV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LON LUCAS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LUANA SOUZ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LUCIA REIS DE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TA APARECIDA BORG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TA BEATRIZ BICHUETTE FLEMIN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TA DA SILVA RICAR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TA HELENA DE CASTRO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TA LEONIDIA DA SILVA RO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THA BEATRIZ FERNANDE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THA MARIA LUCAS 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Y AGUIDA DINIZ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RY ELLEN DA SILVA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TEUS CORNELIO FAR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TEUS DE SOUZA PRA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TEUS SILVA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THEUS AUGUSTO APARECIDO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THEUS AUGUSTO BORGES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THEUS AUGUSTO MARTINS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THEUS DE ALMEIDA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THEUS EDUARDO DINIZ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THEUS FERREIRA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THEUS FILIPE PEREIRA NE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THEUS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THEUS HENRIQUE COSTA MA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THEUS HENRIQUE DE SOUZA SAL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THEUS HENRIQUE REZENDE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THEUS HENRIQUE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THEUS JOSE DE MOU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THEUS MACIEL BATI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THEUS QUEIROZ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THEUS SOARE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THIAS JEFFERSON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TUSALEM VIEIRA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URICIO ADRIANO RODRIGUES DUAR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URICIO CESAR DE PAULA FRAN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URICIO FERREIRA NE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URICIO JOSE DUAR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URICIO OLIVEIR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URICIO SANTOS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URILIO DE FREITAS E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URILIO LEOCADIO DA ANUNCIAC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URO ANTONIO COE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XSUEL DE JESUS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XSUEL MARX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XWELTON DIAS BEL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YANNA CABRAL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YARA CECI SILVA DE ASSIS BRITO BRI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YARA CRISTINA SOUZA TOR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YARA KAYTE DE SOUZA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YARA PONTES MIRAN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YCON CHUSTER SATL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YCON DOUGLAS SANTOS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YCON JEFERSON GONCALVES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YCON JESUS SALVIA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YCON TULIO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YRA EVANGELIST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YRA ISABEL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YRA LOURENC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YSA BEATRIZ CR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AYSA VILETE DE SOUZA PENNA FOR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EIRE GONCALVES CAMPOS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EIRY MEIRELES PASCHO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ELANI MARTIN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ELISSA CAMPOS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ELISSA HASTENREITER GIVISIEZ NALO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ERICIS MARTIN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ERLI DE FATIMA SILVA DO VAL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ESSIAS ALBANO DE PAU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ICHAEL DOUGLAS TOCANTINS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ICHAEL FELIPE DE MA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ICHAEL LUCIANO DAS GRACA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ICHAEL SILVA PINH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ICHEL DE OLIVEIRA BARO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ICHEL DE SOUZA GARC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ICHEL JEBER VIEIRA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ICHELE APARECIDA DONIZET SIL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ICHELE DE CASTRO QUINT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ICHELE DE OLIVEIRA ROMAO MARIA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ICHELE ESTER DE MOURA CAMPOS FURLA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ICHELE FERREIRA CARN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ICHELE SANTOS ANTUN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ICHELI DE LOURDES DA SILV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ICHELINE CRISTIANE DE PAULA NUN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ICHELINE GOMES DA COSTA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ICHELLE APARECIDA DE ASS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ICHELLE BIANCHI MARTI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ICHELLE DA SILVA CES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ICHELLE DE OLIVEIRA DALBE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ICHELLE FELICIA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ICHELLE LANDIM BRAZ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ICHELLE MENEGHIN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ICHELLE NUNES BONIFAC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ICHELLE OLIVEIR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ICHELLE PIANCASTELLI RICHAR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ICHELLE RODRIGUE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IGUEL ALVES DE AZEV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IKAELLA DE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ILENA DE SOUZA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ILENE APARECIDA DOS REIS LOR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ILENE FIORAVANTE VENTURATO DE ALBUQUERQU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ILENE PER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INEIA RODRIGUES BORG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IRALVA VIEIRA LIMA MAC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IRELLA CAROLINE COURA AGUI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IRELLA LEMOS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IRELLA NEVES SILVA SAB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IRIA ANDRADE DE ABREU E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IRIA LETICIA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IRIAM CAMPOS SOARES D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IRIAM EUGENI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IRIAM RODRIGUES VALAD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IRIAN PATRICIA CLEMENTE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IRIAN RAQUEL DE OLIVEIRA VILAS BOAS MIRAN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IRIAN RODRIGUES ACACIO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ISAEL AUGUST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ISLENE SANTO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OACYR AMORIM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ODESTA APARECIDA LIMA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OISES MINISTR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OISES ZACARIAS PAULINO VALAD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ONALIZA MARTINS RUS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ONICA CRISTINA HADDA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ONICA DE CASSIA NEVES DE MACEDO CAF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ONICA DE OLIVEIRA RIBEIRO COU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ONICA DOS SANTOS CABRAL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ONICA FRANCISCA DO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ONICA MILANEZ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ONICA NEVES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ONICA RAFAELA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ONIKA NASCIMENTO DE ALMEID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ONIQUE CASTRO LUCIO VIT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ONIQUE COSTA DE PAULO FORTUNA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ONIQUE DUARTE LIMA L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ONIQUE OLIVEIRA LEON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ORGANA CRISTINA FRANCA PAES BRAND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ORGANA NOGUEIRA BATI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OSER ROCHA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URIL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URILO MACHADO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MYCHEL DANNE VALADARES MARTINS LINH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DIA KARDNEYA ALVES RAM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DIA MARIA FERNANDES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DIA RAQUEL DA CRUZ MACH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DIA VALERIANA LOURA ZIVIA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DINARA ALEXANDRINO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GELA CRISTINA DE JESUS BATISTA CES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GIMA RODRIGUES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IANE APARECIDA VASCONCEL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ILA ALESSANDRA DE S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RELLY CRISTINA MOREIR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RRIA MARIA SILVA TAVEIRA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TACHA OTAVIANO BRASI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TALIA ALMEIDA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TALIA APARECIDA PEREIRA BORB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TALIA CAROLINE DO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TALIA CORREA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TALIA CRISTINA RESENDE RUFFO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TALIA DE JESUS PINHEIRO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TALIA FERNANDA CAMP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TALIA GOMES BRAG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TALIA LAISA SOUSA DO CARM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TALIA MARINA ME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TALIA MARQUES AMANC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TALIA MARTINS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TALIA PEREIRA NUNES R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TALIA SOARES DE SOUZA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TALIA TEIXEIRA D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TALIA TEIXEIRA FONSEC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TALIA VALADARES SANTOS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TANAEL AGUIAR AIR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TANAEL FERNANDES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TANAEL LOPE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TANAEL RODRIGO HOR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THALIA ARAUJO PADIL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THALIA ARAUJO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THALIA CAMILA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THALIA CASALI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THALIA DA CUNHA LOUZA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THALIA EVANGELISTA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THALIA MIRAN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THALIA MONTE SANTOS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THALIA MOURA DE MELO DELG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THAN HENRIQUE GUIMARAE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THAN MONTICELI BATISTA AZEV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THANAEL SILV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THANE CECILIA SALES DE BRITO MARQ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TIELE DUT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TIELY APARECIDA MERCES DAS DORE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YANE MARA DE AQU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YARA APARECIDA NOGUEIRA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YARA APARECIDA TIMOTEO DE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YARA CARDOSO PINH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YARA COUTO ROSAR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YARA DE FARIA FERNANDES MANH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YARA DE SOUZA WERNECK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YARA GABRIELLA SIQUEIRA MENOR LE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YARA MADUREIRA COST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YARA RESENDE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YARA VILELA MACH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AYRA LUCAS PAOL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EANDER RODRIGU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EIDE DE ALMEIDA MACH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EIDE GONCALVES DE OLIVEIRA DUPI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EIDIANE CONCEICAO DA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EILOR ROBERTO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ELINHO ALCANTAR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ELIO ALVES BAMBIR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ELMA EURIPIA DE PAI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ELSON CARDOSO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ELZA MARIA DE SOUZA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ELZANE MAGNA OLIVEIRA E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ESIO TOME QUEIRO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ETERCIO LEAO MOUTINHO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EUDA GOMES FAGU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EUSI ROSA GONZAGA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ICOLAS JOSE NUNES PIMEN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IELMA REGIANE DIAS B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ILCENEI FERREIRA FONSE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ILMARA APARECIDA ROZALINA ROCHA LISBO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ILO GUSTAVO DE MELO VIEIRA BARR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ILTON APARECIDO MIRAND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ILTON CELIO BUE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ILTON CEZAR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ILTON PROFE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ILVANE GONTIJO VAZ GUIMAR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ILZA APARECIDA DE CASTRO SAL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INFA ROSSANA MAFRA DE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ITIELLE MARIA RODRIGUE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IXON KHAFRA DE SOUZA F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OEMY DA SILVA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ORMA APARECIDA DA SILVA MA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UBIA ALVARENG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UBIA APARECIDA CORRE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NUBIA HELEN MEDEIROS 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ODERICO VIANA FELIX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OLGA CARINA ARZ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OLGA MARGARIDA MATOSO B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OLINDO DOS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OLINTOS ANDRADE CURY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OLIVIA DE SOUZA MA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OLIVIA MARIA DOS PASSOS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ONOFRE MARQUES DE SOUZA CON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ORACI ALVES LOIOLA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ORDALIA GOMES DUTR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ORESTINO DOS SANTOS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OSCALINA AUXILIADORA FERREIRA SANTANA MEDINA FLOREST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OSEIAS AMBROSI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OSEIAS CARDOSO DA CUN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OSVALDO PER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OSVALDO RIBEIRO DA CR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OTAVIO COSTA BORG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OTTO MESCHWITZ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BLIO THELLES GIANNINI R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BLO HEINRICH CUNHA PARREIR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BLO HENRIQUE CARD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CELLI CAETANO FRANCESCO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LOMA ALMEIDA CAMP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MELA APARECIDA SILVA DE ABREU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MELA CELI ANDRADE PEDROSO VIVALD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MELA LORRANY SOBRIN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MELA MARTINS BOTE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MELA MENDES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MELA MISTCHEL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OLA BARBOSA BAG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OLA COSTA SOARES PAIX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OLA DA SILVA CLEMEN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OLA DE OLIVEIRA MONECCH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OLA MOTA DE JESU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OLA SOARES PAN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OLLA SANCHES 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TRICIA AGUIAR QUINTAO NOLAS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TRICIA ALVES DE MA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TRICIA APARECIDA FARI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TRICIA BRAGA ALVES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TRICIA COSTA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TRICIA COSTA GUE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TRICIA CRISTINA DO NASCIMENTO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TRICIA DE ASSIS MARCOS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TRICIA DE LIMA PI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TRICIA DE SA ME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TRICIA DELGADO MARINS COE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TRICIA DOS SANTOS CARN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TRICIA FALEIRO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TRICIA FARIA NORBER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TRICIA GONCALVES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TRICIA LADEIRA CHINELA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TRICIA LEMES BORG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TRICIA LIN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TRICIA MARCIA DUARTE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TRICIA MARTINS DA COST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TRICIA MARTINS DE SOUZA DA MA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TRICIA MARTINS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TRICIA MILAGRE DE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TRICIA OLIVEIR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TRICIA OTTONI BORG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TRICIA PIRES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TRICIA QUIRINO ME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TRICIA REGINA DE ALMEIDA VI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TRICIA REIS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TRICIA STEFANY BORG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TRICIA TEREZINHA ME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TRICIA TIAGO LEI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TRICIA VIAN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TRICIA VILELA COU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TRICIA XANAS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TRICIA YUKARI KAWAMURA ASA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TRICK AGUI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TRICK AUGUSTO ANDRA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TRICK NEVES CARD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TRIK DUARTE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ULA ADRIANA VIEIRA DA CUN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ULA ALVES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ULA APARECIDA ALMEIDA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ULA CRISTINA DA SILVA SOARES PI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ULA CRISTINA HOSKEN ALMEIDA JOHNSO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ULA DE ARAUJO LIMA CYRN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ULA DRUMMOND LINS DE RESENDE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ULA DUARTE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ULA ELAINE CARD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ULA GUEDES COELHO REHFEL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ULA MARCIA ALVES ME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ULA MAZZOCO MACHADO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ULA PEIXOTO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ULA REGINA FAR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ULO ARTHUR CARDOSO AVE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ULO CESAR RODRIGUE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ULO CESAR ZAMPA FILGUEIR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ULO CORDEIRO CAMP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ULO DE TARSO PORTILHO GASP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ULO DE THARSO RODRIGUE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ULO HENRIQUE CORREIA MARIN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ULO HENRIQUE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ULO HENRIQUE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ULO HENRIQUE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ULO HENRIQUE MATEU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ULO HENRIQUE NOGUEIRA DA FONSE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ULO HENRIQUE SOUZA E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ULO HENRIQUE SOUZA ROBER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ULO LUIZ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ULO MACHADO PINTO DE MAGALH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ULO MIQUEIAS ALVES TEIX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ULO PEREIRA DE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ULO RICARDO MASCEN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ULO ROBERTO DOS SANTOS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ULO RODRIGO LYR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ULO ROGERIO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ULO ROSARIO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ULO VICTOR DO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AVEL PROKOP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EDRO ALVARES DE CASTRO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EDRO CLEBER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EDRO DIAS MANGOLINI NE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EDRO HENRIQUE ARAUJO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EDRO HENRIQUE BATISTA CARN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EDRO HENRIQUE CARDOSO DE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EDRO HENRIQUE DE PAULA REZEN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EDRO HENRIQUE DINIZ BARACHO COU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EDRO HENRIQUE DOS SANTOS XAVI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EDRO HENRIQUE FERREIRA BATI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EDRO HENRIQUE MACHADO CAST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EDRO HENRIQUE MOT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EDRO HENRIQUE PIMENT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EDRO HENRIQUE SOARES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EDRO HENRIQUE SOUZA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EDRO IGOR MARTINS DOS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EDRO IGOR PEREIRA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EDRO IVO DE SOUZA CAMP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EDRO LUIS DE ALCANTA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EDRO PEREIRA DE MEDEIROS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EDRO ROCHA DE BARROS PI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EDRO ROGERIO GUIMAR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EDRO SANTOS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EDRO SENA 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EDRO THOMAS SANTOS VE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ERICLES CHRISTIAN CARDOSO CAMP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ERLA SIMONE SEREJO MAC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ETER JANSEN D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HILLIPP EMANUEL LYNCON SOUZ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OLIANA BATISTA MEDEIR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OLIANA BELMON DE CARVALHO FELIX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OLIANA DA COSTA FRAGA TONIO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OLIANA DE OLIVEIRA LACER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OLIANA NEVES DA CR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OLIANA ROSA BATISTA DE MAC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OLIANA SOUZA DE JESU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OLIANA TAVARES MIRAN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OLIANE MENDES MANSU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OLLIANA PER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OLLYANNA CHRISTIAN SANT ANNA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OLLYANNA GONCALVES DOS SANTOS REZEN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OLLYANNA LOIS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OLLYANNA VIEIRA ALEXANDRE ALVI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OLYANA MAYRA RENNO CHAVES COMUNIA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OLYANA MENEZES ARANT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OLYANE DA SILVA BOTINI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OLYANE DE FREITAS ELEOTER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OMPEU OTONI DE SOUZA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RISCILA APARECIDA DE OLIVEIRA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RISCILA AZEVEDO BATI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RISCILA BARBOSA PEIXO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RISCILA CANDID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RISCILA CRISTINA OLIVEIRA MAIA RAM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RISCILA FERNAND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RISCILA FERNANDE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RISCILA FERREIRA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RISCILA GALDIN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RISCILA GONCALVES E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RISCILA JESSICA DE MOUR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RISCILA MARTINS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RISCILA ROCHA FERNANDES DOS ANJ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RISCILA RODRIGUE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RISCILA SILVA ROCHA BORG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RISCILLA DE FATIMA SILVA E LIMA TEIX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RISCILLA FERR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RISCILLA FERREIRA THOMA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RISCILLA MENDES COE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RISCILLA NOGUEIRA PAUL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RISCILLA QUINANE COE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RISCILLA RIBEIRO DO VALLE SEGEC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RISCILLA S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PRISCYLA DA CRUZ MACH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QUEZIA CAMALHA ALMEIDA DE CARVALHO CAVALCAN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QUEZIA DO CARMO FAR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QUEZIA RODRIGUES DE SOUSA LACER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CHEL GONDIN LEAND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CHEL TIMM PISOL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CKEL RIGAS DOS SANTOS SIM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DIJA ADRYENE DA SILVA BEZER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DSON RODRIGUE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FAEL ANDRADE COE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FAEL ANTONIO ASATIANY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FAEL ARAUJO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FAEL COELHO PEREIRA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FAEL CRUZ MIRAN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FAEL DA SILVA MIRAN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FAEL DE AGUIAR CAVALCAN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FAEL DE MELO MO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FAEL DE PAULA FIDEL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FAEL DE SOUZA PINH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FAEL DESLANDES RIB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FAEL DOMIN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FAEL FAUSTINO DE CAMP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FAEL GUIO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FAEL HENRIQUE ALVARENGA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FAEL JUAREZ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FAEL JUNQUEIRA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FAEL MONTEIRO TELL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FAEL OLIVEIRA CAMP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FAEL PEREIRA DUAR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FAEL REIS SILVA RAM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FAEL RICARDO AZEV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FAEL SILVA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FAEL SILVA PACHE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FAEL TOLENTINO PAUL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FAELA APARECID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FAELA BRIGIDA DA SILVA APREL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FAELA CAROLINA DOS SANTOS CAMP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FAELA DA SILVA TEIX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FAELA DO CARMO BASS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FAELA GOMES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FAELA LUIZA BARBOSA ARAUJO BAI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FAELA MELAINE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FAELA MENDES DIAS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FAELA MODESTO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FAELA SAMELLA NICODEM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FAELA VICENCI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FAELLA FRANCISCA BORGES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FAELLA PAIVA AZZ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IANA PEREIR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IANE BRITO VALENZUE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IANE DA SILVA ALMEIDA VALAD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IANE DE SOUZA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IANE LOPES VI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IANY LUISA CAVALCANTI LOUZA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IMUNDO BISP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IMUNDO ERNANDO DE MELO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IMUNDO VILEL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IRA MARQUES FIDENC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IRISSON GABRIEL SANTO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ISSA CYRINO MANSU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ISSA DE MORAIS TEIX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ISSA RODRIGUES MENEGATT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ISSA SALETE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IZA MUCIDA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MAHYANA ALVES CORD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MON ANTUN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MON BALDEZ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MON COELH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MON FELIPE DE JESU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MON MONTORRI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MON PHILLIP DE SOUZA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MON TEODORO DA PA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MON ZAMPIER DOS SANTOS PASCHO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NGEL ZIGNAG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PHAEL CAETA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PHAEL GOME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PHAEL YVES PUNT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PHAELLA OLIVEIRA NOGUEIRA PAIX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PHAELY LOURENCO DE BRITO BARR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QUEL ALICE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QUEL BRAG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QUEL CARVALHO VIEIRA SIMO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QUEL COSTA MIRAN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QUEL CRISTINA FERREIRA DAMASCE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QUEL DE FATIMA GREGORIO CAMP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QUEL DE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QUEL DE OLIVEIRA SARAIVA MAYRINK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QUEL FONTES CORRE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QUEL MARIA ROCHA OLIVEIRA MENEZ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QUEL RIBEIRO DE ANDRADE MOR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QUEL RODRIGUES DISCACIATI GUIMAR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QUEL SOLANGE PI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QUEL TEMERLOGLOU BARRETO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UL FERNANDO DE PAULA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VEL MUNAIER LANZA CONCEIC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YANE APARECID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YANE BAPTISTA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YANE CARDOSO VIAN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YANE PONTHYARA DAMASCENO MARQ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YANE STEPHANY OLIVEIRA BRAG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YANNE DE MELO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YANNE JUNIA DA SILVA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YLANDER GERALDO MOU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YRA VIRGINIA PEREIR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YSON DANIEL SOARES NUN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YSSA KETLEY RODRIGU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YSSA MANOEL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AYSSA STEPHANIA ROCHA RIBEIRO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DER DE MELO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GIANE APARECIDA LACER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GIANE APARECIDA MOREIRA LIMA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GIANE DE SOUZA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GIANE MAGELA DA SILVA MACH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GIANE MEL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GIANE OLIVEIRA SOUZA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GIANE PINTO VI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GIANE SABADINI MENEZES BRAG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GIANI APARECIDA DE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GIANNE RODRIGUE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GINA CELI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GINA KELLY SANTO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GINA VIEIRA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GINALDO ALVES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GINALDO AUGUSTO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GINALDO DE PAU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GINALDO DOS SANTOS BATI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GINALDO FRANCISCO DOS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GINALDO MANOEL SANTO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GINALDO MAURO LUCIA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GINELE DA MATTA ALV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GIS DE OLIVEIRA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IGIANE FRANCISCA DE LIMA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INALDO ANTUNES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INALDO BALDOINO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INALDO COE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INALDO NUNES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JANE APARECIDA DOMINGOS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JANE CRISTINA ALVES DE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JANE DA SILVA GONCALVES FLORENT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JANE DO NASCIMENTO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JANE MOTA TEODOL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JANE NUNES DE SOUZA BARBOSA DAMAS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NAN APARECIDO NEVES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NAN DE OLIVEIRA PIRES RONSA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NAN JUNIO DOS SANTOS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NAN PEREIR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NAN SOUSA SORAGG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NATA ALESSANDR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NATA ALVES DUAR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NATA ALVES GREG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NATA APARECIDA FLORES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NATA APARECIDA GOMES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NATA APARECIDA GOMES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NATA BEATRIZ PEIXOTO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NATA CANUTO DA SILVA RAM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NATA CRISTINA CORREA DALTO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NATA CRISTINA SOARES SILVA DE AMORI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NATA DA SILVA ANG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NATA DE PAUL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NATA DE PAULA SIQU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NATA DOLORES DE FREITAS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NATA DOS REI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NATA DOS SANTOS AVEL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NATA FERNANDE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NATA GONCALVES CELESTINO MARQ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NATA JARDIM MARTI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NATA LUCIA FARIA SARSU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NATA MARA DE AZEVEDO FI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NATA MINEIRO DINIZ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NATA OLIVEIRA D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NATA PAIM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NATA RODRIGUES LIM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NATA SOARES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NATA SOARES MORAES LAG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NATO ALVES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NATO CALHEIR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NATO JOSE BOTTO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NATO MARCELO OLIVEIRA JORGE F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NATO MARTINS SANT 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NATO MATOS MENDONCA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NATO MORAIS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NATO RODRIGUES DA SILVA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NATO RODRIGUES MAC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NICIO RODRIGU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ENILSOM PINT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ICARDO ALEXANDRE DE PAU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ICARDO ALEXANDRE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ICARDO ALVES FIRM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ICARDO AUGUSTO DE MORAES DRUMON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ICARDO AURELIO CAMPO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ICARDO BORG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ICARDO MACIEL FERNAND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ICARDO MURILO DUT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ICARDO NELSON ABOU ID DAB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ICARDO SARAIVA DINI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ICARDO TADEU ROMANELLI PI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ICARDO VALE BOECHAT BRAG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ICHARD FRANKLIN DIAS SIQU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ICHARD MICHELL LIM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ICHARDSON BERNARDO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ICHELY RAVACHE DA ANUNCIACAO LADEIRA BRAGAN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ICK MICHAEL WINKL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IKSON ROBERTO DOS REIS CUN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ILDO ELIAS DE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INALDO GADELH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INALDO MAURICI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ITA DE CASSIA AZEV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ITA DE CASSIA CASTRO ARTUZ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ITA DE CASSIA CONCEICAO TAV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ITA DE CASSIA FRAN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ITA DE CASSIA LEMO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ITA DE CASSIA MENDES ESPAGOL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ITA DE CASSIA OLIVEIRA BRAG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ITA DE CASSIA RIBEIRO DE OLIVEIRA LUI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ITA ELIZA REIS DA COSTA BACCHIER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ITHELLE BRENA RODRIGUES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IVADAVIO OLIVEIRA DOS ANJ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IVANE CRISTINA ALVES DE PAU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IVERES REIS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BERT BRUNO DE ALMEI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BERT RENER DA SILVA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BERTA AFONSO VINHAL WAGN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BERTA ANGELINA VICENT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BERTA APARECID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BERTA BARBOSA MACH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BERTA CHRISTIANE OLIVEIRA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BERTA KELLY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BERTA SEABRA VILANO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BERTA SILVA SOUZA OLIVEIRA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BERTA XAVIER LIMA DE CAST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BERTO ALVES PI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BERTO BRASI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BERTO CARLOS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BERTO CARLOS ASPIROS RAM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BERTO CARVALHO LAMEGO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BERTO DOS SANTOS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BERTO FIOR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BERTO GUIMAR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BERTO MAGN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BIANA MARI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BSON ALMEIDA DE JESU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BSON AUGUSTO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BSON BATISTA DOS ANJ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BSON CARLOS NOGU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BSON DIVINO DE JESU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BSON FERNANDES MA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BSON JOSE DA SILVA DO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BSON JOSE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BSON MENDES CANCE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CHANE ZEFERINO ROCHA CUN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CHELI ALVE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DOLFO BERNARDO XAVIER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DOLFO SOUZA BOMFI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DOLFO VINICIUS DA SILVA RAM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DRIGO ANTONIO FRANCISCO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DRIGO AUGUSTO DE PAU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DRIGO BUENO PRADO PAI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DRIGO D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DRIGO DE CAST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DRIGO DE JESUS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DRIGO DE SOUZA VI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DRIGO FIGUEIREDO MOREIR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DRIGO FONSECA ESTEVANA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DRIGO FRANCA BAYLE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DRIGO JOSE DA COSTA VICEN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DRIGO JUNIO DE SOUZA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DRIGO KELTON ME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DRIGO LEONARDO MORAES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DRIGO LUIZ PEIXOTO SARAI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DRIGO MENDE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DRIGO MOREIRA ABRANT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DRIGO NUNES GOMI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DRIGO PAULINELLI DE ALMEI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DRIGO PINTO DE ABREU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DRIGO RODRIGUES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DRIGO SANTIAGO TEIX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DRIGO SILVA FONSE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DRIGO SOUZA LACERDA DE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DRIGO ZINATO FERRA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GER WILLIAM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GERIO ANTONIO ALMEID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GERIO CORTE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GERIO HENRIQUE LACERDA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GERIO LIVRAMENTO ME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GGER TELLES NOGUEIRA CARVALH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MILDO JERONIMO DE MENDON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MULO ALEXANDRE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MULO BARRETO DE ALENC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MULO FERNANDES ANTONACC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MULO GONCALO DO BONFI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MULO VIEIR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MULO VINICIUS GUIMAR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NALD WELBERT LUCAS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NALDO CIOFI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NALDO HENRIQUE GIOVANINI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NALDO JOAO DE DEU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NALDO PINHEIRO COE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NALDO RONEN FELIX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NALDO SANTOS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NAN ALVIM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NARIA JULIANA DE PAULA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NEDES NE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NEI COLAT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NERIO CANDIA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NY CUSTODIO RIBEIR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SA ADRIANA RODRIGUES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SA MARIA DA SILVA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SA MARIA DE MO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SA MARIA MARQUES FRANCO SILV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SA MARIA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SALINA RIBEIRA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SANA DA SILVA AMA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SANA FERREIR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SANA MORAIS TONELI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SANA VANELLE D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SANGELA DA SIL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SANGELA VEIG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SARIA DOS SANTOS VIEG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SE CLEIDE TOMAZ LIMA BORG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SEANE MENDES VI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SELI FARIA BENT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SELI VANDERLEIA DA SILV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SEMARY FAGUNDES NUNES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SEMARY NEV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SEMERY DE OLIVEIRA MEY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SENA CAIXETA SILVA RODRIGUES DE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SENILDA SIQUEIRA VIEIRA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SIANE PALMAS D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SIELLE MORAIS PAI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SILAINE BARR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SILEA OLYMPIA PATROCIN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SILENE DA PAIXAO RIBEIRO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SILENE DINIZ CALIX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SILENE MARI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SILENE ROSA DINIZ MAD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SILENE SILVA VI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SILENE VIANA DE ARAUJO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SIMAR FERR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SIMARY DA CONSOLACAO DOS PASSO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SIMARY DE OLIVEIRA SOU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SIMAYRE VIEIRA DE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SIMEIRE APARECIDA DAR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SIMEIRE NUNES BATISTA VASCONCEL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SIMEIRE TOL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SIMERE DA SILVA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SIMIR DE OLIVEIRA SANTO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SSANA APARECIDA PAIVA ANDRADE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SSANA HELENA RODRIGUES CALD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USINELLE RODRIGUES B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OZANGELA MOREIRA TASSAR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UAN ANTONIO DA SILVA SAL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UAN TEIXEIRA BATI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UANA EDUARDA COE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UBENS CUNHA CASTANH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UBENS FERNANDE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UBENS LEANDRO ANTUN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UBIA COSTA FELIX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UBIA FLAVIA LEAL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UBIA KAROLYNE GOMES DOS SANTOS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UBIA TATIANE DA SILVA SIMO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UPERTO BENJAMIN CABANELLAS VEG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UTENIO CORREIA 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UTH CAROLINA DE PAULA FRADE CHA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RYAN FILLIPI REIS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BRINA APARECIDA OLIVEIRA DE L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BRINA DE OLIVEIRA E SILVA COU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BRINA DOS SANTOS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BRINA GOMES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BRINA GONCALVE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BRINA GUERRA AZEV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BRINA PER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BRINA PERPETUO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BRINA POLIANA DA COSTA SOARES LES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BRINA RODRIGUES D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BRINA STEFANI SILVA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IONARA LOPES BARR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LITA TATIANA ALMEIDA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LVADOR LOPEZ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LVANIA ALVES DE OLIVEIRA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MANTA DE OLIVEIRA E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MANTHA CRISTIAN COSTA PINH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MANTHA KELLEN CAMP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MARA CUNH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MARA EDUARDA DOS SANTOS EUZEB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MARA FERREIR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MARA GRAZIELE D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MIRA PAIXAO LENK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MOEL ANTONI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MUEL ARRIAG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MUEL DA SILVA BISER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MUEL DA SILVA REZEN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MUEL EROTIDES MOREIRA ME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MUEL NOGUEIRA MAZ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MUEL SANTO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MUEL VALDIVINO ALCANTARA EMERENCIA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MUEL VICTOR SANTOS RESIMA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MYA CRISTINA RIBEIRO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NDRA ADRIANA DA SILVA JANDR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NDRA APARECIDA AQUINO 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NDRA FONTES MAGALH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NDRA LARISSA DE SOUZA AGUI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NDRA LEM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NDRA MARA DA COSTA FONSE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NDRA MARA DE CASTRO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NDRA MARIA DA SILVA MACH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NDRA MARIA DAMASCENO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NDRA QUARESM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NDRA REGIN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NDRA ROCHA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NDRO DIAS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NDRO DIAS REZEN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NDRYLAINE BORGES ARANTES FAR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NDY BEATRIZ ELEUTERIO LEM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NTI DE ASSIS SINGULA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RA CRISTINA SILV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RA MACHAD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RA MIRIAN DO CARM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RAH DE SOUZA SAL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RAH GABRIELE DOS SANTOS ANJOS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RAH SOUZA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RITA LETICIA DIAS MALDONADO DE REZEN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ULO NOVAIS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ULO SOARES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VIO GONCALVES ALVI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YMON DOS REIS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AYRON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EBASTIAO DA SILVA RAMOS N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EBASTIAO JACINTO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EBASTIAO PAULO DE CAST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ELMA SALEME DA SILV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ERGIO AUGUSTO DE LIM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ERGIO BARBOSA SILV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ERGIO CARMO D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ERGIO CASTAO AMAR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ERGIO HENRIQUE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ERGIO JOSE BATISTA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ERGIO MARCIO ALB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ERGIO NEVES PI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ERGIO OLIVEIRA DUAR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ERGIO PAUL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ERGIO SOARES GERHEI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ERJO JOANES MADALE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EZIO ROBERTO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HARA NAZARETH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HEILA AMARAL ZANETTI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HELIAN CAROLINE BERNARDE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HIRLEI EMANUELA GUIMARAES AQUINO FERREIR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HIRLEISE ANSELMO BICALHO RAM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HIRLENE INAIDE MELO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HIRLENE LEONCIO DA SILVA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HIRLEY LUCIA RIBEIR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IDINEI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IDNEI EVANDRO JUVENC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IDNEY ELIAS DAS DO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ILMA CARL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ILMARA ALVES BARBOSA GUE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ILMARA DIAS MARQUES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ILMARA ROSARIO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ILNEY DE SOUZA BENIT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ILVANA ALVES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ILVANA BARBOS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ILVANA BATISTA DE VASCONCEL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ILVANA DOS SANTOS DE MA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ILVANA EMERENCIANO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ILVANA REGINA FRANCIS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ILVANA ROSA DE JESU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ILVANA SILENE SEVERINO DUAR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ILVANEY APARECIDA DE MORAE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ILVANIA DE LOURDES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ILVANIO GONCALVES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ILVIA CLARICE REIS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ILVIA DE SOUZA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ILVIA GUEDE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ILVIA KELLY TORRES DA CUN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ILVIA TIZO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ILVIO FERNANDES AVIL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IMAO PEDRO LOPES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IMARIA APARECIDA JORGE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IMONA PATRICIA DE PAI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IMONE APARECID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IMONE APARECIDA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IMONE APARECIDA SINIS SOBRIN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IMONE BISP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IMONE CRISTINA MENEZES SALG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IMONE FELIPE DE BRITO MARQ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IMONE FONSECA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IMONE MARA DE JESU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IMONE MIRAND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IMONE POLIANA DE JESUS MARTINS E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IMONE ROCHA D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IMONE RODRIGUES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IMONETE DA SAGRADA FAMIL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IMONY BORGES DA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IMONY CLEIDI DE MO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INARA REZENDE CHA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IOMARA APARECIDA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IOMARA LETICIA DA SILVA DOMINGO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IRLENE RAMOS DE OLIVEIRA CEREZ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OFIA BATISTA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OFIA FERREIRA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OLANGE APARECIDA 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OLANGE CRISTINA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OLANGE MARIA DOS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OLANGE SILVEIR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ONIA APARECIDA BORGES DE CARVALHO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ONIA GONCALVES PE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ONIA MARI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TAEL DE CAMPOS MOU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TANLEY EL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TEFANIA LOPES RIBEIRO BRAG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TEFANIE RAMOS SAL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TEFANIE SANTOS BRAND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TELLA MARIS DA SILVA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TELLA MARIS FRANCA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TING RAY GOUVEIA MOU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UE ELLEN APARECIDA GAIP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UELI APARECIDA ANTONIO ZANATELL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UELI CHAVES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UELLEN DIAS ROSA DO AMAR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UELY CRISTINA DOS SANTOS CUNH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UELY MARIA DE JESUS ASS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UZANA CRISTIANE GONCALVES FEIT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UZANA OLIVEIRA COU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UZANE ARAUJO BIAZO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YLVIA ALMEIDA MARRA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YLVIA GABRIELA DUARTE LICINDIO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SYNARA FIGUEIREDO SILVA DE QUADR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CIANA BARBOSA DE MACEDO PORT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CIANA SAMILA MATOS DA CUN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CIARA ALVES BORGES GONCALVES MUNI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CYANA KELLY ME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IANA APARECIDA RODRIGUES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IANA AVELAR DUAR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IANE ALESSANDRA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IANNE DE CARVALHO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INA CAMILA RESEN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INA COELH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INA CRISTIN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INARA DO CARMO LOP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INARA FERREIRA SILVA BASIL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INARA NEVES DO AMAR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IS BIANCA LINHARES MAGALH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IS NE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IS OLIVEIRA CAST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IS VASCONCELO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IZ MONTEIRO GOME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LES DE SOUZA PIMEN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LES RODRIGO DA SILVA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LITA BOUTROS 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LITA DOS SANTOS GUI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LITA RODRIGUES FREIRE ALVES DE MIRAN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MARA APARECIDA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MARA COSTA ROBERTO DE AZA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MARA CRISTINA DE CAST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MARA HELLEN DA SILV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MARA LOPES MACHADO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MARA MARIA PEREIRA BAS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MI DOS SANTOS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MIRES BARBOSA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MIRES DE BARROS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MIRES PAULA PINTO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NIA ALVES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NIA MARA MACHADO PESSO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NIA MARIA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NIA SUELI SILV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RCIANE CLEMENTE D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RCIANE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RCILIANA GONCALVES DE ALMEIDA MIRAN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RCISIO CAMPOS SARAIVA DE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RCISIO DO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RCISIO FONSEC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RCISIO HENRIQUE DO MONTE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RCISIO OZORIO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RCIZA ALVE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RCIZO TAVARES BAET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SSIANA MORENO GUER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TIANA APARECIDA DE OLIVEIR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TIANA APARECIDA GONCALVES PEIXOTO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TIANA APARECI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TIANA CRISTINA DE SOUZA GONCALVES VI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TIANA DE BRITO SANTOS BRAG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TIANA DIAS RODRIGUE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TIANA ELAINE HOMEN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TIANA EVARISTA SIMO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TIANA GONCALVES GUIMARAES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TIANA MICHELLE CAMARGOS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TIANA PAULA LEAL BERNAR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TIANA PER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TIANA VIEIRA MARCO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TIANA YOLI OLIVEIRA SILVA MUR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TIANE ALMEIDA DUARTE QUINT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TIANE ALVES FERR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TIANE APARECIDA SILVA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TIANE DE MELO CAMP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TIANE DE SOUSA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TIANE DORNELES FERNANDE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TIANE DOS SANTOS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TIANE FREITAS DE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TIANE GOMES GONZAG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TIANE HELEN CALIXTO 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TIANE LETICIA MA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TIANE LOPES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TIANE MACHADO COUTIN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TIANE MOR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TIANE RAISSA FONSECA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TIANE SILV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TYANE LOTT MAGALHAES COE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UANY CUNH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YANE CHRISTINE SOUZA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YNA MIRANDA BRAND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YNARA APARECIDA PERUCC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AYNARA PEREIRA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EDSON EUSTAQUIO DE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ELMA MAR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EREZA CRISTINA DE M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EREZA CRISTINA PEREIR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EREZINHA DE FATIMA MAGELA DE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EREZINHA DE JESUS BARBOS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ADEU PINHEIRO ALVES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AIS CAMPOS DOS REIS MACH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AIS CAROLINI SOUS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AIS CRISTINA RODRIGUE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AIS DE ALMEIDA LONGUIN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AIS DE ARAUJO CANCADO CAMP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AIS KAROLINE FRUTUOSO PI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AIS LEAO MAGALH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AIS MARIA OLIVEIRA QUIT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AIS MARQUES DE PAU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AIS MARTINS TAV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AIS NACILENE LIMA E CAST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AIS SANTOS BRI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AIS SILVA GUIMARAES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AIS SOUZA MARIN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AISA DANIELA FERREIRA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AISA GAUY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AISLANY CRISTINA SOUZA SANTOS REZEN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ALES ROGER ROMUALDO MACH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ALITA ALINE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ALITA DE OLIVEIR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AMIRES BRUNA MENDES MACI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AMIRES GUEDE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AMIRES RIBEIRO DE PAU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AMIRIS ABRAO BORR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AMYRIS CHRISTINE ASSUNCAO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ATIANE APARECID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AYANE ALBERNAZ SOU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AYLA CARLOS BRAGA MIRAN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AYLA KENIA PEREIRA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IAGO ALVARES FEIT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IAGO APARECIDO 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IAGO ARAUJO GRITS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IAGO AUGUSTO DE OLIVEIRA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IAGO AUGUST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IAGO AUGUSTO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IAGO CALDAS MA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IAGO CATRINCK DUT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IAGO CAVALCANTI DE ARAUJO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IAGO COELHO NEPOMUCE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IAGO CORREA MUNI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IAGO DE ANDRADE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IAGO DE LELLIS LEI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IAGO FELIPE ANDRADE LACER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IAGO FERNANDO DE SOUZA VICT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IAGO FERREIR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IAGO FERREIRA LANDI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IAGO GOMES MENDON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IAGO HENRIQUE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IAGO HENRIQUE OLIVEIRA RAM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IAGO JUNIO COSM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IAGO LARA RODRIGUES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IAGO LATINI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IAGO LUI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IAGO MACHADO DE SA CR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IAGO MARTINS ARTHU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IAGO NASCIMENTO 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IAGO NIEMAN DE OLIVEIRA AMBRÓS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IAGO QUEIROZ MORCATTY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IAGO RIBEIRO DE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IAGO SANTOS CAMP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IAGO TEODORO VERT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ULYO MENEZES DE BARR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HYELLE TAFNES FIRME SOUZ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IAGO DA SILVA PI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IAGO DIAS QUINTAO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IAGO FLAVIO DE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IAGO GOMES DE CARVALHO PI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IAGO HENRIQUE DE OLIVEIRA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IAGO HENRIQUE DO AMARAL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IAGO JOSE DA COSTA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IAGO OLIVEIR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IAGO RODRIGU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IAGO VIEIRA DE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ICIANA DE ALMEI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ICIANO AZEVEDO BAS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ITO NEIL DA MATA BORG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OBIAS EUGENIO DOS SANTOS N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ONY REIS DE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RAJANO TEODOMIRO DA SILVA RAP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ULIO SILVEIRA DE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TYAGO ANDRE ARAUJO BATI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ULISSES TAMOIO DA MOTA MARCHI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GNER DE PAU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IANE JOSSANDRA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LBERT BRAZ PEDERI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LCILEI GUERRA LEITE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LDANO AFONSO GARC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LDEMIR RODRIGU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LDETE NUNE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LDIANE DE FATIMA MULLER SIQU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LDINEIA DOS SANTOS MATIAS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LDINEY DE SOUZ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LDINEY GRACIOSA NOGU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LDIR GONCALVES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LDIRENE ANGELA DO CARM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LDIRENE APARECIDA DE SOUZA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LDIRENE CRISTINA MARTINS CAST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LDIRENE DA SILVA MACH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LDIRENE DE SOUZ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LDIRENE EDNA FERREIRA CONR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LERIA CLAUDIA DE VASCONCEL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LERIA CRISTINA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LERIA DE FATIM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LERIA FELIPE DA SILVA SCHENEID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LERIA FERNANDES VILE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LERIA FERREIRA GLOR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LERIA GOM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LERIA LOPES DE CAST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LERIA MAYWORM WOL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LERIA OLIVEIRA DE MOURA CAPARELL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LERIA QUINTAO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LÉRIA ROSÁLIA BENTO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LERIA SARTO SILVA LACER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LERIA SOUZA DINIZ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LERIO MARQUES D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LFREDO JUNIOR SILV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LMIR DUARTE MACH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LMIR MELO 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LQUIRIA MARIA DA SILVA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LTERNUNES FAUSTIN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NDA LUCIA GONCALVE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NDEIR GERALDO DOS PASS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NDEIVISON FABIANO DE OLIVEIR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NDER LUCIO MAC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NDERCI RIBEIR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NDERLEI ROSA BATI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NDERLI APARECIDO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NDILSO GONCALVES FAR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NER DUTRA BRAGAN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NESSA APARECIDA GOBB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NESSA APARECIDA SILVA TURQUETTI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NESSA CARVALHO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NESSA CHAGAS NERY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NESSA CRISTINA DE OLIVEIRA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NESSA CRISTINA VILELA R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NESSA DA CONCEICAO OLIVEIR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NESSA DA SILVA CUN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NESSA DA SILVA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NESSA DAS DORES DA MATA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NESSA DE ALMEIDA RAM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NESSA FARAGO MOU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NESSA FARIA VI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NESSA LOUYSE RIBEIRO BITENCOU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NESSA MARQUES DOS SANTOS LUZ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NESSA VALERIA DE OLIVEIRA L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NESSA VANIA SILVA MARINHO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NESSA VILLAFORT VI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NESSA WINTER NUNES FORT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NIA ALVES RAMO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NIA DA CONSOLACAO SANTIAG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NIA DE FATIMA CALLEGAR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NIA DE OLIVEIRA BAE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NIA OLIVEIRA VILELA DOUR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NIA RODRIGUES LEOPOLDO BATI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NUCIA MARIA COIMB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NUZIA FERREIRA DE CARVALHO BOHAJENK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ANY FERREIRA 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ERA LUCIA APARECID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ERA LUCIA PAULA DOS REIS NOGU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ERA MARCIA RODRIGUE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ERIANE LUZIA GONCALVES DOS SANTOS DE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ERNIOR GOMES DE ALENCAR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ERONICA MARIA FLECHA DE LIMA ALV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ERONICA NAVARRO DE MIRAN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CENTE COUTO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CENTE DE PAULA DE SOUZA F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CENTE MAGNO DA SILV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CTOR AUGUSTO GIRODO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CTOR DE CASTRO COLEN GONTI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CTOR FERNANDES FOUREAUX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CTOR FRANCISCO MAGALHAES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CTOR GONCALVES DOMIN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CTOR HENRYQUE SOARES D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CTOR HUGO DE SOUZA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CTOR HUGO LOPES DAN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CTOR HUGO SANTERO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CTOR HUGO SILVA D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CTOR HUGO SOARES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CTOR OLIVEIR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CTOR SILV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LMA AMELIA NUNES DA CR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LMA FERNANDES LOPES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LSON LISBOA BATI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NICIUS DIEGO MARTIN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NICIUS DUARTE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NICIUS JOSE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NICIUS PAULO GELAP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NICIUS PAULO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NICIUS RICARDO MARTINS DE MOU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NICIUS RIZZA AQU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RGINIA BORGES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RGINIA MARIA DA CUNHA MARTINS PINH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RGINIA MARIA FERREIRA TAMEIR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RGINIA RITA SA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TALINO JOSE GA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TOR AGUIAR ESTEVES PI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TOR CESAR LIMA FAR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TOR DE MORAES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TOR DIEGO RODRIGUES MAGALH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TOR DUTRA BRAGAN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TOR DUTRA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TOR GUIMARAES SANT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TOR HENRIQUE DINIZ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TOR HUGO BORBONI PI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TOR HUGO REI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TOR LUCAS MATIA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TOR RODRIGO ARAUJO QUARES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TOR VASQUES REI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TORIA INGRIDY CAVALCANTE DUT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TORIA LINDA FELIX DE SALL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VIAM GERALDA GARCI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VIAN DAMARIS DOS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VIAN DE ALMEIDA ALVES ME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VIAN DE ALMEID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VIAN MEDEIRO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VIAN MOREL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VIANE ALMEIDA DAVI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VIANE ALVES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VIANE APARECIDA DO NASCIMENTO AZALI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VIANE CHICARINI NERI MACIEL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VIANE FERNANDES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VIANE GOME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VIANE MARIA LEI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VIANE MILENA MA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VIANE NEVES 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VIANE PEREIR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VIANE RODRIGUES ORSIN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VIVIENE ADRIANA XAVI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ADISWAVA DIAS REZENDE DOMINICK FIGUEIR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ADSON RODRIGUES TOR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AGMAR DE MELO KNUPP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AGNER AFONS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AGNER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AGNER EDUARDO BRANDAO BIEH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AGNER JOSE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AGNER MIRAN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AGNER PINHEIRO RAM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AGNER RODRIGUES DA CR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AGNER TADEU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AINER LOPES OLIVEIR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ALASSE MATEUS MAGALHAE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ALDEMAR ERNANI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ALERIA POLIANI MIRAND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ALESCA BARBOSA CHA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ALISON MELO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ALKIRIA BRAGA ALVES SANT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ALLACE TEIXEIRA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ALLEF JUNIOR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ALMIR APARECID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ALQUIRIA CAROLINA CATTENACCI CARD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ALQUIRIA FERNAND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ALQUIRIA RONUALDA DIAS CHIARAD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ALTER DINIZ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ALTER HORTA MOTTA F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ALTER SEBASTIAO LORENCO CORRE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ANDER DE FREITAS FONSE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ANDER DE MOURA FONT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ANDER SOARES BATI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ANDERLEIA DE LOURDES BIC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ANDERLEY JUNIO SIMOES DIAS LEI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ANDERLY BERG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ANDERSON BARBOSA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ANDERSON CASTRO DE JESU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ANDERSON DA SILVA MELQUIA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ANDERSON DA SILVA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ANDERSON DINIZ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ANDERSON MARTINS FIGUEIR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ARLESSON AUGUSTO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ARLEY ANTONIO BATISTA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ASHINGTON ALEX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ASHINGTON ALVES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ASHINGTON COELHO PI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ASHINGTON DE SOUZA LE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EBERSON AUGUSTO DE FIGUEIR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EBERSON DA SILVA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EBERT CEZARO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EBERT SOUS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EBERTON ALMEIDA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EDER CARMINATI TEIX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ELESON MARQUE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ELITON FONSEC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ELLERSON CARLO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ELLINGTON ANTONIO RODRIGUES DE CAST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ELLINGTON CAMPOS 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ELLINGTON DE JESUS BORG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ELLINGTON DIAS GA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ELLINGTON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ELLINGTON GERALDO LIMA AMAR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ELLINGTON JOSE DE REZEN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ELLINGTON JOSE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ELLINGTON LANA CHA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ELLINGTON MAXWELL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ELLINGTON NORA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ELLINGTON TADEU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ELLITON JOSE DAV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ELLITON MACHADO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ELTON RODRIGO BONIFAC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ENDEL CANDIDO DE MAT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ENDEL DE ALMEIDA MA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ENDEL LUI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ENDER DE OLIVEIR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ENDER SOARES CALIX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ENDERSON CANABRAVA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ENDERSON PIMEN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ERLEY ALVES DO CARM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ERLON PATRICI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ESLEY BATISTA CARVALHO REZEN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ESLEY BONIFACIO COSME LUC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ESLEY BORGES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ESLEY DE ARAUJO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ESLEY MIGUEL BRA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ESLEY TOMAZ GOMES DOS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HATLLA MOREIRA NAZARE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ILLIAM ANTONIO JUNQUEIRA FIORI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ILLIAM BRANHAM MARTINS DE BARR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ILLIAM CRISTIANO TAV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ILLIAM DA COSTA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ILLIAM FERNANDO QUINTAO MIRAN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ILLIAM MENDES FIGUEIREDO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ILLIAM MENDES SANTIAG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ILLIAM MOTA RICAR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ILLIAM SEJIMO DE AVI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ILLIAN ALVE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ILLIAN DOUGLAS AZEV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ILLIAN OTACILIO CAMPOS MACH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ILLIAN PEREIR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ILLIAN SABINO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ILMA PINHEIR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ILSON FERNANDES NA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ILSON FERNANDO CARD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ILSON FERNANDO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ILTA GOMES SANT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ILVINA VIVIANE SILVA SOUZA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INDERSON RODRIGUE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WLADIMIR JORGE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XENIA CRISTINA NEPOMUCENO CO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YAN MARIANO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YANKA MARIA COSTA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YARA CRISTINA NUNES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YASMIM DUANNI ROCHA BRUGG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YATA ANDERSON MUNI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YGOR ELIAS ALEIX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YURI PETRON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ZELIA SILVA MIRANDA GAND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ZENAIDE ASSIS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MG</text:p>
          </table:table-cell>
          <table:table-cell office:value-type="string" table:style-name="ce1">
            <text:p>ZILA DIAS FERREIRA</text:p>
          </table:table-cell>
          <table:table-cell table:number-columns-repeated="16381"/>
        </table:table-row>
        <table:table-row table:number-rows-repeated="1044128" table:style-name="ro1">
          <table:table-cell table:number-columns-repeated="16384"/>
        </table:table-row>
        <table:named-expressions>
          <table:named-range table:name="_FilterDatabase" table:cell-range-address="SESI.$A$1:SESI.$C$4298" table:base-cell-address="SESI.$A$1"/>
        </table:named-expressions>
      </table:table>
      <table:database-ranges>
        <table:database-range table:target-range-address="SESI.A1:SESI.C429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Marcos Paulo Teixeira</meta:initial-creator>
    <dc:creator>Oswaldo Prado Neto Dos Santos</dc:creator>
    <meta:creation-date>2022-09-30T18:05:32Z</meta:creation-date>
    <dc:date>2023-09-27T14:02:51Z</dc:date>
    <meta:user-defined meta:name="docIndexRef">15276dc7-c9da-4423-bd07-1821f1f99b81</meta:user-defined>
    <meta:user-defined meta:name="bjDocumentSecurityLabel">Sem classificação</meta:user-defined>
    <meta:user-defined meta:name="bjSaver">iX7ZySvfIwwKuAvTq3sDCnMzpoL0Lj68</meta:user-defined>
    <meta:user-defined meta:name="bjClsUserRVM">[]</meta:user-defined>
    <meta:user-defined meta:name="bjLabelHistoryID">{A7B63202-4D2C-4CE5-94D7-3F5671EE858E}</meta:user-defined>
  </office:meta>
</office:document-meta>
</file>